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vergunning themamarkt Boulevard de Favauge, 2020-05329, Hippie Boulevard markt op 17, 24, 31 juli en 7, 14 augustus 2020 (extra opties op 24 en 31 augustus 2020), particuliere markt, verzonden 15 juli 2020</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Het college van burgemeester en wethouders van Zandvoort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587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7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7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388.807 487792.671</meta:user-defined>
    <meta:user-defined meta:name="DC.title">Zandvoort, verleende vergunning themamarkt Boulevard de Favauge, 2020-05329, Hippie Boulevard markt op 17, 24, 31 juli en 7, 14 augustus 2020 (extra opties op 24 en 31 augustus 2020), particuliere markt, verzonden 15 juli 2020</meta:user-defined>
    <meta:user-defined meta:name="OVERHEID.PostcodeHuisnummer/OVERHEIDop.postcodeHuisnummer">2042TT 4</meta:user-defined>
    <meta:user-defined meta:name="OVERHEIDop.straatnaam">Boulevard de Favauge</meta:user-defined>
    <meta:user-defined meta:name="OVERHEIDop.woonplaats">Zandvoort</meta:user-defined>
    <meta:user-defined meta:name="DCTERMS.W3CDTF/DCTERMS.available">2020-07-21</meta:user-defined>
    <meta:user-defined meta:name="DCTERMS.W3CDTF/OVERHEIDop.jaargang">2020</meta:user-defined>
    <meta:user-defined meta:name="OVERHEIDop.publicationIssue">185873</meta:user-defined>
    <meta:user-defined meta:name="OVERHEIDop.GmbID/DC.identifier">gmb-2020-185873</meta:user-defined>
    <meta:user-defined meta:name="OVERHEIDop.versieInformatie"/>
  </office:meta>
</office:document-meta>
</file>