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nieuw betreedbaar station en het leggen van kabels, Thomas J Witteroosstraat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28185 </text:p>
            <text:p text:style-name="common-al">OLO-nummer: 5189605</text:p>
            <text:p text:style-name="common-al">Omschrijving: het plaatsen van een nieuw betreedbaar station en het leggen van kabels</text:p>
            <text:p text:style-name="common-al">Adres: Thomas J Witteroosstraat 18 in Arnhem</text:p>
            <text:p text:style-name="common-al">Activiteit: Aanleggen</text:p>
            <text:p text:style-name="common-al">Besluit: Vergunningvrij</text:p>
            <text:p text:style-name="common-al">Datum ondertekening: 8 juli 2020</text:p>
            <text:p text:style-name="common-al">Datum verzending: 8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87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7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7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76.063 443077.155</meta:user-defined>
    <meta:user-defined meta:name="DC.title">ODRA Gemeente Arnhem - Besluit omgevingsvergunning, het plaatsen van een nieuw betreedbaar station en het leggen van kabels, Thomas J Witteroosstraat 18 Arnhem</meta:user-defined>
    <meta:user-defined meta:name="OVERHEID.PostcodeHuisnummer/OVERHEIDop.postcodeHuisnummer">6827AZ 18</meta:user-defined>
    <meta:user-defined meta:name="OVERHEIDop.straatnaam">Thomas J. Witteroosstraat</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872</meta:user-defined>
    <meta:user-defined meta:name="OVERHEIDop.GmbID/DC.identifier">gmb-2020-185872</meta:user-defined>
    <meta:user-defined meta:name="OVERHEIDop.versieInformatie"/>
  </office:meta>
</office:document-meta>
</file>