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25 coniferen - Krakkedel 40A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752</text:p>
            <text:p text:style-name="common-al">OLO-nummer: 5213311</text:p>
            <text:p text:style-name="common-al">Datum indiening: 8 juli 2020</text:p>
            <text:p text:style-name="common-al">Omschrijving: het kappen van 25 coniferen</text:p>
            <text:p text:style-name="common-al">Adres: Krakkedel 40A in Doornenburg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87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31752</meta:user-defined>
    <dc:language>nl</dc:language>
    <meta:user-defined meta:name="OVERHEID.EPSG28992/DC.spatial">195698.783 434757.72</meta:user-defined>
    <meta:user-defined meta:name="DC.title">Gemeente Lingewaard – aanvraag omgevingsvergunning - kappen van 25 coniferen - Krakkedel 40A, Doornenburg</meta:user-defined>
    <meta:user-defined meta:name="OVERHEIDop.straatnaam">Krakkedel</meta:user-defined>
    <meta:user-defined meta:name="OVERHEIDop.woonplaats">Doornen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71</meta:user-defined>
    <meta:user-defined meta:name="OVERHEIDop.GmbID/DC.identifier">gmb-2020-185871</meta:user-defined>
    <meta:user-defined meta:name="OVERHEIDop.versieInformatie"/>
  </office:meta>
</office:document-meta>
</file>