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office:automatic-styles>
  <office:body>
    <office:text>
      <text:p text:style-name="new_page_staatscourant"/>
      <text:p text:style-name="single-kop-titel">BRP Beleidsregels briefadres de gemeente Beuningen</text:p>
      <text:section text:name="regeling_id1-3-2" text:style-name="regeling">
        <text:section text:name="aanhef_id1-3-2-1" text:style-name="aanhef">
          <text:section text:name="preambule_id1-3-2-1-1" text:style-name="preambule">
            <text:p text:style-name="al"/>
            <text:p text:style-name="al">Bij besluit van 3 december 2019 met het kenmerk BB19.00161 heeft het college van B&amp;W de BRP Beleidsregels briefadres de gemeente Beuningen vastgesteld.</text:p>
            <text:p text:style-name="al"/>
            <text:p text:style-name="al">Het college van B&amp;W van de gemeente Beuning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en het Protocol voor ondersteuning door Burgerzaken aan achterblijvers in geval van vermissing; </text:p>
            <text:p text:style-name="al"/>
            <text:p text:style-name="al">overwegende dat het gewenst is om beleidsregels vast te stellen met betrekking tot de aangifte van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het oneigenlijk gebruik van een briefadres tegen te gaan </text:p>
            <text:p text:style-name="al">besluit vast te stellen:</text:p>
            <text:p text:style-name="al"/>
            <text:p text:style-name="al">Beleidsregels briefadres de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pen</text:span>
          </text:p>
            <text:p text:style-name="al">In deze regeling wordt verstaan onder:</text:p>
            <text:p text:style-name="al">
            <text:span text:style-name="nadrukvet">briefadres</text:span>: Het adres waar voor betrokkene bestemde geschriften in ontvangst worden genomen (artikel 1.1, onder p, Wet BRP) en waar, indien daartoe grond bestaat, zorg wordt gedragen dat geschriften of inlichtingen daarover, betrokkene bereiken (artikel 2.45, lid 3 Wet BRP).</text:p>
            <text:p text:style-name="al">
            <text:span text:style-name="nadrukvet">briefadresgever</text:span>: De ingezetene in de Basisregistratie Personen of rechtspersoon bij wie het briefadres wordt gehouden (artikel 1.1, onder r Wet BRP).</text:p>
            <text:p text:style-name="al">
            <text:span text:style-name="nadrukvet">briefadreshouder</text:span>: de ingezetene in de Basisregistratie Personen die een briefadres houdt.</text:p>
            <text:p text:style-name="al">
            <text:span text:style-name="nadrukvet">Gezinshuishouden</text:span>: Twee personen die volgens de Basisregistratie Personen een geregistreerd partnerschap zijn aangegaan of gehuwd zijn, met of zonder kind(eren); twee personen die door het overleggen van een door een notaris opgemaakt samenlevingscontract hebben aangetoond dat zij een gemeenschappelijke huishouding voeren, met of zonder kind(eren); een alleenstaande ouder met kind(eren).</text:p>
            <text:p text:style-name="al">
            <text:span text:style-name="nadrukvet">Aanvrager</text:span>: Degene die een verzoek indient om het houden van een briefadres.</text:p>
            <text:p text:style-name="al"/>
            <text:p text:style-name="al">
            <text:span text:style-name="nadrukvet">Artikel 2. Redenen aangifte briefadres</text:span>
          </text:p>
            <text:p text:style-name="al">Redenen voor de aangifte van een briefadres zijn:</text:p>
            <text:list text:style-name="id1-3-2-2-1-13">
              <text:list-item text:style-override="id1-3-2-2-1-13-1">
                <text:number>1.</text:number>
                <text:p text:style-name="al">Het ontbreken van een woonadres vanwege: </text:p>
              </text:list-item>
            </text:list>
            <text:list text:style-name="id1-3-2-2-1-14">
              <text:list-item text:style-override="id1-3-2-2-1-14-1">
                <text:number>a.</text:number>
                <text:p text:style-name="al"> Dak- of thuisloosheid.</text:p>
              </text:list-item>
            </text:list>
            <text:list text:style-name="id1-3-2-2-1-15">
              <text:list-item text:style-override="id1-3-2-2-1-15-1">
                <text:number>b.</text:number>
                <text:p text:style-name="al">Een korte overbrugging tussen twee woonadressen.</text:p>
              </text:list-item>
            </text:list>
            <text:list text:style-name="id1-3-2-2-1-16">
              <text:list-item text:style-override="id1-3-2-2-1-16-1">
                <text:number>c.</text:number>
                <text:p text:style-name="al">De uitoefening van een ambulant beroep.</text:p>
              </text:list-item>
            </text:list>
            <text:list text:style-name="id1-3-2-2-1-17">
              <text:list-item text:style-override="id1-3-2-2-1-17-1">
                <text:number>d.</text:number>
                <text:p text:style-name="al">Een kort verblijf in het buitenland: gedurende een jaar ten hoogste twee derde van de tijd.</text:p>
              </text:list-item>
            </text:list>
            <text:list text:style-name="id1-3-2-2-1-18">
              <text:list-item text:style-override="id1-3-2-2-1-18-1">
                <text:number>e.</text:number>
                <text:p text:style-name="al">Een verblijf in het buitenland van korter dan twee jaar en beroepshalve varend op een schip dat de thuishaven in Nederland heeft.</text:p>
              </text:list-item>
            </text:list>
            <text:list text:style-name="id1-3-2-2-1-19">
              <text:list-item text:style-override="id1-3-2-2-1-19-1">
                <text:number>f.</text:number>
                <text:p text:style-name="al">Sprake van een langdurig vermiste persoon.</text:p>
              </text:list-item>
            </text:list>
            <text:list text:style-name="id1-3-2-2-1-20">
              <text:list-item text:style-override="id1-3-2-2-1-20-1">
                <text:number>g.</text:number>
                <text:p text:style-name="al">Het wonen in een voertuig zonder vaste stand- of ligplaats.</text:p>
              </text:list-item>
            </text:list>
            <text:list text:style-name="id1-3-2-2-1-21">
              <text:list-item text:style-override="id1-3-2-2-1-21-1">
                <text:number>h.</text:number>
                <text:p text:style-name="al">Verblijf in een instelling voor mannen- of vrouwenopvang (blijf-van-mijn-lijfhuizen).</text:p>
              </text:list-item>
            </text:list>
            <text:list text:style-name="id1-3-2-2-1-22">
              <text:list-item text:style-override="id1-3-2-2-1-22-1">
                <text:number>i.</text:number>
                <text:p text:style-name="al">Verblijf in een instelling als bedoeld in artikel 2.40, lid 3 en 4 van de Wet BRP (instellingen voor gezondheidszorg, instellingen op het gebied van de kinderbescherming en penitentiaire instellingen).</text:p>
              </text:list-item>
            </text:list>
            <text:list text:style-name="id1-3-2-2-1-23">
              <text:list-item text:style-override="id1-3-2-2-1-23-1">
                <text:number>j.</text:number>
                <text:p text:style-name="al">Verblijf op een adres waarvan het opnemen van dat woonadres naar het oordeel van de burgemeester om veiligheidsredenen niet wenselijk is (artikel 2.41, Wet BRP).</text:p>
              </text:list-item>
            </text:list>
            <text:p text:style-name="al"/>
            <text:p text:style-name="al">
            <text:span text:style-name="nadrukvet">Artikel 3. Voorwaarden</text:span>
          </text:p>
            <text:list text:style-name="id1-3-2-2-1-26">
              <text:list-item text:style-override="id1-3-2-2-1-26-1">
                <text:number>1.</text:number>
                <text:p text:style-name="al">De aangifte wordt gedaan in de gemeente waar het briefadres zich bevindt.</text:p>
              </text:list-item>
            </text:list>
            <text:list text:style-name="id1-3-2-2-1-27">
              <text:list-item text:style-override="id1-3-2-2-1-27-1">
                <text:number>2.</text:number>
                <text:p text:style-name="al">De aangever is verplicht om bij de aangifte tot briefadres alle benodigde stukken te overleggen.</text:p>
              </text:list-item>
            </text:list>
            <text:list text:style-name="id1-3-2-2-1-28">
              <text:list-item text:style-override="id1-3-2-2-1-28-1">
                <text:number>3.</text:number>
                <text:p text:style-name="al">Onder ‘benodigde stukken’ als bedoeld in het tweede lid wordt in ieder geval verstaan:</text:p>
              </text:list-item>
            </text:list>
            <text:list text:style-name="id1-3-2-2-1-29">
              <text:list-item text:style-override="id1-3-2-2-1-29-1">
                <text:number>a.</text:number>
                <text:p text:style-name="al">Een ingevuld en ondertekend aangifteformulier (vragenlijst) briefadres met reden voor de aangifte. Een administratie waarin de verblijfsadressen – en/of plaatsen met verblijfsduur gespecificeerd opgegeven wordt.</text:p>
              </text:list-item>
            </text:list>
            <text:list text:style-name="id1-3-2-2-1-30">
              <text:list-item text:style-override="id1-3-2-2-1-30-1">
                <text:number>b.</text:number>
                <text:p text:style-name="al">De te verwachten periode dat het briefadres noodzakelijk is.</text:p>
              </text:list-item>
            </text:list>
            <text:list text:style-name="id1-3-2-2-1-31">
              <text:list-item text:style-override="id1-3-2-2-1-31-1">
                <text:number>c.</text:number>
                <text:p text:style-name="al">Een geldig identiteitsbewijs of een kopie ervan en een schriftelijke verklaring van instemming van de briefadresgever.</text:p>
              </text:list-item>
            </text:list>
            <text:list text:style-name="id1-3-2-2-1-32">
              <text:list-item text:style-override="id1-3-2-2-1-32-1">
                <text:number>d.</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
            <text:list text:style-name="id1-3-2-2-1-33">
              <text:list-item text:style-override="id1-3-2-2-1-33-1">
                <text:number>e.</text:number>
                <text:p text:style-name="al">Bewijs dat de aanvrager geen vast verblijfadres heeft, zoals ondertekende verklaringen van een bewoner van de adressen waar aanvrager komende periode verblijft, met een geldig identiteitsbewijs.</text:p>
              </text:list-item>
            </text:list>
            <text:list text:style-name="id1-3-2-2-1-34">
              <text:list-item text:style-override="id1-3-2-2-1-34-1">
                <text:number>4.</text:number>
                <text:p text:style-name="al"> Als het briefadres gevraagd wordt op grond van artikel 2, onder 1, sub g., bij verblijf op een boot: een bewijs van schipperslogboek, een bewijs van betalingen sluizen, een werkgeversverklaring. Indien schipper in loondienst of zelfstandig: bewijs van opdracht/vaarovereenkomst. Bij beroepsvaart door een binnenvaartschipper: registratieteken (RDW), bewijs van schipperslogboek, bewijs van betalingen sluizen, werkgeversverklaring indien schipper in loondienst, bewijs van opdracht/ vaarovereenkomst indien schipper zelfstandig. Bij recreatievaart: foto van het vaartuig, naam van het vaartuig, aanmeerplaatsen en de duur per aanmeerlocatie, kopie contract vaste ligplaats.</text:p>
              </text:list-item>
            </text:list>
            <text:list text:style-name="id1-3-2-2-1-35">
              <text:list-item text:style-override="id1-3-2-2-1-35-1">
                <text:number>5.</text:number>
                <text:p text:style-name="al">Als het briefadres gevraagd wordt op grond van artikel 2, onder 1, sub b., en indien de aanvrager een vertraging oploopt bij het bouwen van een woning, dient een bewijs van de aannemer te worden overgelegd waaruit deze vertraging blijkt.</text:p>
              </text:list-item>
            </text:list>
            <text:list text:style-name="id1-3-2-2-1-36">
              <text:list-item text:style-override="id1-3-2-2-1-36-1">
                <text:number>6.</text:number>
                <text:p text:style-name="al"> Als het briefadres gevraagd wordt op grond van artikel 2, onder 1, sub c en e, dient de aanvrager als bewijs een overeenkomst of een contract te overleggen;</text:p>
              </text:list-item>
            </text:list>
            <text:list text:style-name="id1-3-2-2-1-37">
              <text:list-item text:style-override="id1-3-2-2-1-37-1">
                <text:number>7.</text:number>
                <text:p text:style-name="al">Als het briefadres gevraagd wordt op grond van artikel 2, onder 1, sub d, dient de aanvrager bewijsstukken te overleggen zoals tickets, hotelbetalingen en pinbetalingen in het buitenland;</text:p>
              </text:list-item>
            </text:list>
            <text:list text:style-name="id1-3-2-2-1-38">
              <text:list-item text:style-override="id1-3-2-2-1-38-1">
                <text:number>8.</text:number>
                <text:p text:style-name="al">Als het briefadres gevraagd wordt op grond van artikel 2, onder 3, dient de aanvrager een bewijs van deelname aan een voortgangstraject te overleggen.</text:p>
              </text:list-item>
            </text:list>
            <text:list text:style-name="id1-3-2-2-1-39">
              <text:list-item text:style-override="id1-3-2-2-1-39-1">
                <text:number>9.</text:number>
                <text:p text:style-name="al"> Als het briefadres gevraagd wordt op grond van artikel 2, onder 4, is een schriftelijke verklaring van de burgemeester noodzakelijk waaruit blijkt dat opname van een woonadres niet wenselijk is.</text:p>
              </text:list-item>
            </text:list>
            <text:list text:style-name="id1-3-2-2-1-40">
              <text:list-item text:style-override="id1-3-2-2-1-40-1">
                <text:number>10.</text:number>
                <text:p text:style-name="al"> De briefadresgever kan maximaal aan twee gezinshuishoudens, aan twee alleenstaanden of aan een gezinshuishouden en een alleenstaande toestemming geven een briefadres te houden. </text:p>
              </text:list-item>
            </text:list>
            <text:p text:style-name="al"/>
            <text:p text:style-name="al">
            <text:span text:style-name="nadrukvet">Artikel 4. Volledige aangifte</text:span>
          </text:p>
            <text:list text:style-name="id1-3-2-2-1-43">
              <text:list-item text:style-override="id1-3-2-2-1-43-1">
                <text:number>1.</text:number>
                <text:p text:style-name="al">De aangifte is volledig indien alle benodigde gegevens zijn ingeleverd.</text:p>
              </text:list-item>
            </text:list>
            <text:list text:style-name="id1-3-2-2-1-44">
              <text:list-item text:style-override="id1-3-2-2-1-44-1">
                <text:number>2.</text:number>
                <text:p text:style-name="al">Als één of meer gegevens ontbreken, dan wordt de aangever in de gelegenheid gesteld om binnen veertien dagen het verzuim te herstellen en de aangifte alsnog aan te vullen.</text:p>
              </text:list-item>
            </text:list>
            <text:list text:style-name="id1-3-2-2-1-45">
              <text:list-item text:style-override="id1-3-2-2-1-45-1">
                <text:number>3.</text:number>
                <text:p text:style-name="al">Indien de aangifte niet binnen de in het vorige lid bepaalde termijn kan worden aangevuld, dan kan op verzoek van de aangever de termijn eenmalig verlengd worden met veertien dagen.</text:p>
              </text:list-item>
            </text:list>
            <text:list text:style-name="id1-3-2-2-1-46">
              <text:list-item text:style-override="id1-3-2-2-1-46-1">
                <text:number>4.</text:number>
                <text:p text:style-name="al">Indien de aangifte niet binnen veertien dagen na aangifte aangevuld wordt of wanneer uitstel wordt gevraagd, wordt de aangifte buiten behandeling gesteld.</text:p>
              </text:list-item>
            </text:list>
            <text:p text:style-name="al"/>
            <text:p text:style-name="al">
            <text:span text:style-name="nadrukvet">Artikel 5. Weigeringsgronden</text:span>
          </text:p>
            <text:p text:style-name="al">Het is in ieder geval niet mogelijk om ingeschreven te worden op een briefadres, indien:</text:p>
            <text:list text:style-name="id1-3-2-2-1-50">
              <text:list-item text:style-override="id1-3-2-2-1-50-1">
                <text:number>1.</text:number>
                <text:p text:style-name="al">De aangever een woonadres heeft.</text:p>
              </text:list-item>
            </text:list>
            <text:list text:style-name="id1-3-2-2-1-51">
              <text:list-item text:style-override="id1-3-2-2-1-51-1">
                <text:number>2.</text:number>
                <text:p text:style-name="al">Er in de aangifte geen legitieme reden is opgegeven.</text:p>
              </text:list-item>
            </text:list>
            <text:list text:style-name="id1-3-2-2-1-52">
              <text:list-item text:style-override="id1-3-2-2-1-52-1">
                <text:number>3.</text:number>
                <text:p text:style-name="al">De aangever langer dan acht maanden gedurende één jaar in het buitenland verblijft en niet beroepshalve varend is op een schip dat zijn thuishaven in Nederland heeft.</text:p>
              </text:list-item>
            </text:list>
            <text:list text:style-name="id1-3-2-2-1-53">
              <text:list-item text:style-override="id1-3-2-2-1-53-1">
                <text:number>4.</text:number>
                <text:p text:style-name="al"> De aangever beroepshalve varend is op een schip dat zijn thuishaven in Nederland heeft en langer dan twee jaar in het buitenland verblijft.</text:p>
              </text:list-item>
            </text:list>
            <text:list text:style-name="id1-3-2-2-1-54">
              <text:list-item text:style-override="id1-3-2-2-1-54-1">
                <text:number>5.</text:number>
                <text:p text:style-name="al">Er een onderzoek loopt naar de verblijfplaats van de briefadresgever.</text:p>
              </text:list-item>
            </text:list>
            <text:list text:style-name="id1-3-2-2-1-55">
              <text:list-item text:style-override="id1-3-2-2-1-55-1">
                <text:number>6.</text:number>
                <text:p text:style-name="al">Het briefadres een adres betreft waarop reeds aan twee alleenstaanden of twee gezinshuishoudens of een alleenstaande en een gezinshuishouden een briefadres is verleend.</text:p>
              </text:list-item>
            </text:list>
            <text:list text:style-name="id1-3-2-2-1-56">
              <text:list-item text:style-override="id1-3-2-2-1-56-1">
                <text:number>7.</text:number>
                <text:p text:style-name="al">Het briefadres geen bestaand adres betreft.</text:p>
              </text:list-item>
            </text:list>
            <text:list text:style-name="id1-3-2-2-1-57">
              <text:list-item text:style-override="id1-3-2-2-1-57-1">
                <text:number>8.</text:number>
                <text:p text:style-name="al">Het briefadres een postbus is.</text:p>
              </text:list-item>
            </text:list>
            <text:list text:style-name="id1-3-2-2-1-58">
              <text:list-item text:style-override="id1-3-2-2-1-58-1">
                <text:number>9.</text:number>
                <text:p text:style-name="al"> Het briefadres wordt verleend op grond van artikel 2 lid 4 en de verklaring van de burgemeester zoals bedoeld in artikel 3 lid 4 ontbreekt.</text:p>
              </text:list-item>
            </text:list>
            <text:list text:style-name="id1-3-2-2-1-59">
              <text:list-item text:style-override="id1-3-2-2-1-59-1">
                <text:number>10.</text:number>
                <text:p text:style-name="al">Er sprake is van permanente bewoning van een recreatieverblijf, bijvoorbeeld een chalet, stacaravan, huisje op volkstuinen of zomerhuisje. Dan is er namelijk sprake van een woonadres zoals bedoeld in de Wet BRP.</text:p>
              </text:list-item>
            </text:list>
            <text:p text:style-name="al"/>
            <text:p text:style-name="al">
            <text:span text:style-name="nadrukvet">Artikel 6. Vermoedelijke termijn briefadres</text:span>
          </text:p>
            <text:list text:style-name="id1-3-2-2-1-62">
              <text:list-item text:style-override="id1-3-2-2-1-62-1">
                <text:number>1.</text:number>
                <text:p text:style-name="al">Bij de aangifte wordt een vermoedelijke termijn voor het gebruik van het briefadres vastgesteld.</text:p>
              </text:list-item>
            </text:list>
            <text:list text:style-name="id1-3-2-2-1-63">
              <text:list-item text:style-override="id1-3-2-2-1-63-1">
                <text:number>a.</text:number>
                <text:p text:style-name="al">In de situatie als bedoeld in artikel 2, onder 1, sub a en b, kan een vermoedelijke termijn worden bepaald van zes maanden.</text:p>
              </text:list-item>
            </text:list>
            <text:list text:style-name="id1-3-2-2-1-64">
              <text:list-item text:style-override="id1-3-2-2-1-64-1">
                <text:number>b.</text:number>
                <text:p text:style-name="al">In de situatie als bedoeld in artikel 2, onder c, kan een vermoedelijke termijn worden bepaald voor de duur van de uitoefening van het ambulante beroep in Nederland, mits er geen sprake is van een woonadres.</text:p>
              </text:list-item>
            </text:list>
            <text:list text:style-name="id1-3-2-2-1-65">
              <text:list-item text:style-override="id1-3-2-2-1-65-1">
                <text:number>c.</text:number>
                <text:p text:style-name="al">In de situatie als bedoeld in artikel 2, onder 1, sub d en e, kan een vermoedelijke termijn worden bepaald voor de duur van de periode dat aangever buiten Nederland zal verblijven.</text:p>
              </text:list-item>
            </text:list>
            <text:list text:style-name="id1-3-2-2-1-66">
              <text:list-item text:style-override="id1-3-2-2-1-66-1">
                <text:number>d.</text:number>
                <text:p text:style-name="al">In de situatie als bedoeld in artikel 2, onder 2 en 3, kan een vermoedelijke termijn worden bepaald voor de duur die verzoeker in een instelling verblijft.</text:p>
              </text:list-item>
            </text:list>
            <text:list text:style-name="id1-3-2-2-1-67">
              <text:list-item text:style-override="id1-3-2-2-1-67-1">
                <text:number>e.</text:number>
                <text:p text:style-name="al">In de situatie als bedoeld in artikel 2, onder 4, kan een vermoedelijk termijn worden bepaald voor de duur die de burgemeester noodzakelijk acht.</text:p>
              </text:list-item>
            </text:list>
            <text:list text:style-name="id1-3-2-2-1-68">
              <text:list-item text:style-override="id1-3-2-2-1-68-1">
                <text:number>f.</text:number>
                <text:p text:style-name="al"> In de situatie als bedoeld in artikel 2, onder 1, sub f, zal een vermoedelijke termijn worden bepaald aan de hand van het onderliggend dossier.</text:p>
              </text:list-item>
            </text:list>
            <text:p text:style-name="al"/>
            <text:list text:style-name="id1-3-2-2-1-70">
              <text:list-item text:style-override="id1-3-2-2-1-70-1">
                <text:number>2.</text:number>
                <text:p text:style-name="al">Als de aangever voor het aflopen van de termijn zoals bedoeld in het eerste en tweede lid geen woonadres heeft gekozen, wordt door de aangever een verzoek ingediend om het briefadres te verlengen.</text:p>
              </text:list-item>
            </text:list>
            <text:list text:style-name="id1-3-2-2-1-71">
              <text:list-item text:style-override="id1-3-2-2-1-71-1">
                <text:number>3.</text:number>
                <text:p text:style-name="al"> In de situatie zoals bedoeld in artikel 2 lid 4 mag een briefadres worden verleend voor de duur die de burgemeester noodzakelijk acht.</text:p>
              </text:list-item>
            </text:list>
            <text:list text:style-name="id1-3-2-2-1-72">
              <text:list-item text:style-override="id1-3-2-2-1-72-1">
                <text:number>4.</text:number>
                <text:p text:style-name="al">Onverminderd hetgeen is bepaald in het eerste tot en met het derde lid, is diegene op wie het briefadres betrekking heeft en die een ander adres krijgt, gehouden om in de periode tussen vier weken vóór de beoogde verhuisdatum tot en met de vijfde dag na de verhuisdatum hiervan aangifte te doen bij de gemeente waar hij zijn nieuwe adres heeft.</text:p>
              </text:list-item>
            </text:list>
            <text:list text:style-name="id1-3-2-2-1-73">
              <text:list-item text:style-override="id1-3-2-2-1-73-1">
                <text:number>5.</text:number>
                <text:p text:style-name="al">Indien na afloop van de in het eerste lid genoemde termijnen geen verzoek tot verlenging briefadres is gedaan door briefadreshouder of de ontvangen aangifte van verlenging geen reden is om het briefadres te verlengen, dan wordt een onderzoek gestart naar de juistheid van de adresgegevens in de BRP.</text:p>
              </text:list-item>
            </text:list>
            <text:list text:style-name="id1-3-2-2-1-74">
              <text:list-item text:style-override="id1-3-2-2-1-74-1">
                <text:number>6.</text:number>
                <text:p text:style-name="al">Van elk briefadres wordt een dossier bijgehouden. Dit dossier zal vijf jaar bewaard worden. </text:p>
              </text:list-item>
            </text:list>
            <text:p text:style-name="al"/>
            <text:p text:style-name="al">
            <text:span text:style-name="nadrukvet">Artikel 7. Verplichtingen</text:span>
          </text:p>
            <text:list text:style-name="id1-3-2-2-1-77">
              <text:list-item text:style-override="id1-3-2-2-1-77-1">
                <text:number>1.</text:number>
                <text:p text:style-name="al">Onverminderd het gestelde in de artikelen 2 tot en met 5, is zowel de briefadresnemer als de briefadresgever verplicht om op verzoek van het College van B&amp;W inlichtingen te verstrekken die van belang zijn voor de registratie van het briefadres. Zij dienen daarbij desgevraagd in persoon te verschijnen.</text:p>
              </text:list-item>
            </text:list>
            <text:list text:style-name="id1-3-2-2-1-78">
              <text:list-item text:style-override="id1-3-2-2-1-78-1">
                <text:number>2.</text:number>
                <text:p text:style-name="al">Onverminderd hetgeen is bepaald in artikel 6, is diegene op wie het briefadres betrekking heeft en een ander woonadres krijgt, verplicht om op grond van de artikelen 2.38, 2.39 en 2.40 van de Wet brp aangifte van adreswijziging te doen bij de woongemeente of in geval van emigratie bij de gemeente van vertrek. </text:p>
              </text:list-item>
            </text:list>
            <text:list text:style-name="id1-3-2-2-1-79">
              <text:list-item text:style-override="id1-3-2-2-1-79-1">
                <text:number>3.</text:number>
                <text:p text:style-name="al">Aan degene die niet voldoet aan de verplichting kan een bestuurlijke boete worden opgelegd van ten hoogste 325 euro.</text:p>
              </text:list-item>
            </text:list>
            <text:p text:style-name="al"/>
            <text:p text:style-name="al">
            <text:span text:style-name="nadrukvet">Artikel 8. Maatwerk</text:span>
          </text:p>
            <text:p text:style-name="al">Het toepassen van maatwerk dient schrijnende situaties te voorkomen in gevallen waar geen of zeer beperkt sprake is van zelfredzaamheid en waar reguliere voorziening geen passende oplossing bieden. Het betreft de situaties die al lange tijd duurden zonder duidelijke vooruitgang in zorg of ondersteuning en gevallen waarin sprake was van diverse problemen en inzet van meerdere instanties. Het betreft veelal personen die vallen onder de openbare geestelijke gezondheidszorg (OGGZ), dak- en thuisloos zijn of die (minderjarige) kinderen hebben. </text:p>
            <text:p text:style-name="al">Als het briefadres wordt gevraagd door iemand die aan de volgende voorwaarden voldoet, kan de team Burgerzaken beslissen dat maatwerk wordt verleend. Het betreft de volgende voorwaarden:</text:p>
            <text:list text:style-name="id1-3-2-2-1-84">
              <text:list-item text:style-override="id1-3-2-2-1-84-1">
                <text:number>1.</text:number>
                <text:p text:style-name="al">Er moet sprake zijn van één of meer sociaal-maatschappelijke problemen.</text:p>
              </text:list-item>
            </text:list>
            <text:list text:style-name="id1-3-2-2-1-85">
              <text:list-item text:style-override="id1-3-2-2-1-85-1">
                <text:number>2.</text:number>
                <text:p text:style-name="al"> Aanvrager kan door overmacht geen vast woonadres vinden.</text:p>
              </text:list-item>
            </text:list>
            <text:list text:style-name="id1-3-2-2-1-86">
              <text:list-item text:style-override="id1-3-2-2-1-86-1">
                <text:number>3.</text:number>
                <text:p text:style-name="al">De geldende wet- en regelgeving laat geen registratie van een briefadres in de BRP toe, waardoor een basis voor verbetering van de situatie niet gelegd kan worden.</text:p>
              </text:list-item>
            </text:list>
            <text:list text:style-name="id1-3-2-2-1-87">
              <text:list-item text:style-override="id1-3-2-2-1-87-1">
                <text:number>4.</text:number>
                <text:p text:style-name="al">De maatwerkoplossing is van tijdelijke aard en is bedoeld om de aanvrager de kans te geven hun leven weer ‘op de rit’ te krijgen.</text:p>
              </text:list-item>
            </text:list>
            <text:list text:style-name="id1-3-2-2-1-88">
              <text:list-item text:style-override="id1-3-2-2-1-88-1">
                <text:number>5.</text:number>
                <text:p text:style-name="al">De aanvrager moet met het trajectplan instemmen. </text:p>
              </text:list-item>
            </text:list>
            <text:p text:style-name="al"/>
            <text:p text:style-name="al">
            <text:span text:style-name="nadrukvet">Artikel 9. Inwerkingtreding</text:span>
          </text:p>
            <text:p text:style-name="al">Deze beleidsregels treden in werking op de dag na die van bekendmaking. </text:p>
            <text:p text:style-name="al"/>
            <text:p text:style-name="al">
            <text:span text:style-name="nadrukvet">Artikel 10. Citeertitel</text:span>
          </text:p>
            <text:p text:style-name="al">Deze beleidsregels worden aangehaald als: Beleidsregels briefadres de gemeente Beuningen.</text:p>
            <text:p text:style-name="al">Aldus besloten in de vergadering van het College van B&amp;W van 10 december 2019. </text:p>
            <text:p text:style-name="al"/>
            <text:p text:style-name="al"/>
            <text:p text:style-name="al"/>
            <text:p text:style-name="al">
            <text:span text:style-name="nadrukvet">Toelichting op de Regeling briefadres</text:span>
          </text:p>
            <text:p text:style-name="al"/>
            <text:p text:style-name="al">
            <text:span text:style-name="nadrukvet">Toelichting artikel 1, sub gezinshuishouden</text:span>
          </text:p>
            <text:p text:style-name="al">Onder een alleenstaande ouder wordt verstaan:</text:p>
            <text:list text:style-name="id1-3-2-2-1-103">
              <text:list-item text:style-override="id1-3-2-2-1-103-1">
                <text:number>-</text:number>
                <text:p text:style-name="al">een ongehuwd ouder, zonder geregistreerd partnerschap;</text:p>
              </text:list-item>
            </text:list>
            <text:list text:style-name="id1-3-2-2-1-104">
              <text:list-item text:style-override="id1-3-2-2-1-104-1">
                <text:number>-</text:number>
                <text:p text:style-name="al">een ouder wiens huwelijk of geregistreerd partnerschap is ontbonden of beëindigd;</text:p>
              </text:list-item>
            </text:list>
            <text:list text:style-name="id1-3-2-2-1-105">
              <text:list-item text:style-override="id1-3-2-2-1-105-1">
                <text:number>-</text:number>
                <text:p text:style-name="al">een gehuwd ouder, die niet samenwoont met de echtgenoot (of echtgenote); of</text:p>
              </text:list-item>
            </text:list>
            <text:list text:style-name="id1-3-2-2-1-106">
              <text:list-item text:style-override="id1-3-2-2-1-106-1">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die gebruik maken van de maatschappelijke opvang (passantenverblijven en dag- en nachtopvang), kunnen met een briefadres ingeschreven worden bij een van de opvanginstellingen. Personen die niet beschikken over een woonadres en die geen gebruik maken van de maatschappelijke opvang (mensen met een zwervend bestaan), zijn verplicht om elders een briefadres te kiezen. </text:p>
            <text:p text:style-name="al"/>
            <text:p text:style-name="al">
            <text:span text:style-name="nadrukvet">Toelichting artikel 2 lid 1, sub b</text:span>
          </text:p>
            <text:p text:style-name="al">Hierbij valt te denken aan twee echtgenoten die gaan scheiden, maar die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 voor een kortere periode dan acht maanden, in een tijdsbestek van éé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2</text:span>
          </text:p>
            <text:p text:style-name="al">In de circulaire BRP en briefadres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van de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amp;W is eveneens bevoegd, op grond van artikel 2.40 lid 4 van de Wet BRP, om instellingen aan te wijzen op het terrein van maatschappelijke opvang.</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te overleggen van zowel zichzelf als van degene bij wie het briefadres wordt gehouden. </text:p>
            <text:p text:style-name="al"/>
            <text:p text:style-name="al">
            <text:span text:style-name="nadrukvet">Toelichting artikel 3, lid 9</text:span>
          </text:p>
            <text:p text:style-name="al">Het is niet waarschijnlijk dat de briefadreshouder bij zijn aangifte altijd de verklaring van de burgemeester zal kunnen overleggen. De verwachting is dat deze verklaring veelal bij de team Burgerzaken terecht komt via de interne kanalen van de gemeente.</text:p>
            <text:p text:style-name="al"/>
            <text:p text:style-name="al">
            <text:span text:style-name="nadrukvet">Toelichting artikel 3, lid 10</text:span>
          </text:p>
            <text:p text:style-name="al">‘Maximaal twee briefadressen’ betekent maximaal aan twee gezinshuishoudens of twee alleenstaanden of één gezinshuishouden en één alleenstaande toestemming geven om briefadres te houden. </text:p>
            <text:p text:style-name="al"/>
            <text:p text:style-name="al">
            <text:span text:style-name="nadrukvet">Toelichting artikel 4</text:span>
          </text:p>
            <text:p text:style-name="al">Ontbreekt bij de aangifte tot briefadres een of meer van de benodigde stukken, dan wordt de aangifte behandeld als een onvolledige aangifte. De aangever wordt schriftelijk in de gelegenheid gesteld om binnen veertien dagen na verzending van het verzoek het verzuim te herstellen en de aangifte alsnog aan te vullen met de ontbrekende stukken. De aangever kan echter in reactie daarop het verzoek doen om de termijn om de aangifte aan te vullen eenmalig te verlengen met veertien dagen.</text:p>
            <text:p text:style-name="al">Wanneer de aangever niet binnen veertien dagen zijn aangifte aanvult of uitstel aanvraagt, wordt een brief verstuurd waarin wordt vermeld dat de aangifte briefadres buiten behandeling wordt gesteld wegens het ontbreken van de gevraagde documenten.</text:p>
            <text:p text:style-name="al">Het is toegestaan om in de mededeling tot aanvulling van gegevens (artikel 4.5 Awb) al melding te maken van het voornemen om de aangifte buiten behandeling te stellen (artikel 4.7 Awb) in het geval er niet voldaan wordt aan de aanvulling.</text:p>
            <text:p text:style-name="al"/>
            <text:p text:style-name="al">
            <text:span text:style-name="nadrukvet">Toelichting artikel 5</text:span>
          </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van de Wet BRP. </text:p>
            <text:p text:style-name="al">Het kiezen van een briefadres om permanente bewoning van recreatiewoning mogelijk te maken, is geen gegronde reden. Er wordt niet voldaan aan artikel 5 onder a van deze regel.</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p text:style-name="al"/>
            <text:p text:style-name="al">
            <text:span text:style-name="nadrukvet">Toelichting artikel 5 sub c en d</text:span>
          </text:p>
            <text:p text:style-name="al">Er dient aangifte van vertrek uit Nederland gedaan te worden als de betrokkene langer buiten Nederland verblijft dan een periode van acht maanden binnen één jaar. In dat geval kan niet gekozen worden voor een briefadres. Hierop is één uitzondering, namelijk in het geval de betrokkene beroepshalve op een schip vaart. Zie hiervoor de toelichting bij artikel 2 lid 1, sub e.</text:p>
            <text:p text:style-name="al"/>
            <text:p text:style-name="al">
            <text:span text:style-name="nadrukvet">Toelichting artikel 5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p text:style-name="al">
            <text:span text:style-name="nadrukvet">Toelichting artikel 5 sub h</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text:span>
          </text:p>
            <text:p text:style-name="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ervoor te zorgen dat hij snel een woonadres heeft.</text:p>
            <text:p text:style-name="al">Hierop is een aantal uitzonderingen:</text:p>
            <text:list text:style-name="id1-3-2-2-1-171">
              <text:list-item text:style-override="id1-3-2-2-1-171-1">
                <text:number>-</text:number>
                <text:p text:style-name="al">Als van te voren al bekend is dat iemand een bepaalde periode in het buitenland zal verblijven en geen woonadres heeft, dan kan een briefadres worden verleend voor maximaal deze termijn.</text:p>
              </text:list-item>
            </text:list>
            <text:list text:style-name="id1-3-2-2-1-172">
              <text:list-item text:style-override="id1-3-2-2-1-172-1">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
            <text:list text:style-name="id1-3-2-2-1-173">
              <text:list-item text:style-override="id1-3-2-2-1-173-1">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van de Wet BRP kan een bestuurlijke boete worden opgelegd als er geen of een onjuiste aangifte van een (brief)adres wordt gedaan. Dit geldt ook voor de verplichting voor zowel de briefadreshouder als voor de briefadresgever om op verzoek van het College van B&amp;W inlichtingen te verstrekken die noodzakelijk zijn voor een juiste bijhouding van de BRP, zoals bepaald in artikel 2.45 van de Wet BRP. Voor de op te leggen bestuurlijke boete geldt een maximaal bedrag van € 325,-.</text:p>
            <text:p text:style-name="al"/>
            <text:p text:style-name="al"/>
          </text:section>
        </text:section>
        <text:section text:name="regeling-sluiting_id1-3-2-3" text:style-name="regeling-sluiting">
          <text:section text:name="ondertekening_id1-3-2-3-1">
            <text:p><text:span text:style-name="functie"/></text:p>
            <text:p><text:span text:style-name="functie">Beuningen, 3 december 2019</text:span></text:p>
            <text:p><text:span text:style-name="functie"/></text:p>
            <text:p><text:span text:style-name="functie">Het College van B&amp;W van de gemeente Beuningen,</text:span></text:p>
            <text:p><text:span text:style-name="functie"/></text:p>
            <text:p><text:span text:style-name="functie">D. Bergman, burgemeester </text:span></text:p>
            <text:p><text:span text:style-name="functie"/></text:p>
            <text:p><text:span text:style-name="functie">_______________ </text:span></text:p>
            <text:p><text:span text:style-name="functie"/></text:p>
            <text:p><text:span text:style-name="functie">D. Kocken, gemeentesecretaris</text:span></text:p>
            <text:p><text:span text:style-name="functie"/></text:p>
            <text:p><text:span text:style-name="functie"/></text:p>
            <text:p><text:span text:style-name="functie">_______________</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8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Recht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OVERHEIDop.referentienummer">bb19.00161</meta:user-defined>
    <meta:user-defined meta:name="DCTERMS.alternative">Beleidsregels briefadres de gemeente Beuningen</meta:user-defined>
    <dc:language>nl</dc:language>
    <meta:user-defined meta:name="OVERHEID.Gemeente/DC.spatial">Beuningen</meta:user-defined>
    <meta:user-defined meta:name="DC.title">BRP Beleidsregels briefadres de gemeente Beuningen</meta:user-defined>
    <meta:user-defined meta:name="DCTERMS.W3CDTF/DCTERMS.available">2020-01-23</meta:user-defined>
    <meta:user-defined meta:name="DCTERMS.W3CDTF/OVERHEIDop.jaargang">2020</meta:user-defined>
    <meta:user-defined meta:name="OVERHEIDop.publicationIssue">18587</meta:user-defined>
    <meta:user-defined meta:name="OVERHEIDop.betreftRegeling">CVDR636455_1</meta:user-defined>
    <meta:user-defined meta:name="xs:date/OVERHEIDop.startdatum">2020-01-24</meta:user-defined>
    <meta:user-defined meta:name="OVERHEIDop.GmbID/DC.identifier">gmb-2020-18587</meta:user-defined>
    <meta:user-defined meta:name="OVERHEIDop.versieInformatie"/>
  </office:meta>
</office:document-meta>
</file>