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realiseren van een nokverhoging (dakopbouw) - Bosweistraat 17,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31819</text:p>
            <text:p text:style-name="common-al">OLO-nummer: 5305783</text:p>
            <text:p text:style-name="common-al">Datum indiening: 8 juli 2020</text:p>
            <text:p text:style-name="common-al">Omschrijving: het realiseren van een nokverhoging (dakopbouw)</text:p>
            <text:p text:style-name="common-al">Adres: Bosweistraat 17 in Bemmel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85868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868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31819</meta:user-defined>
    <dc:language>nl</dc:language>
    <meta:user-defined meta:name="OVERHEID.EPSG28992/DC.spatial">189690 433548</meta:user-defined>
    <meta:user-defined meta:name="DC.title">Gemeente Lingewaard – aanvraag omgevingsvergunning - realiseren van een nokverhoging (dakopbouw) - Bosweistraat 17, Bemmel</meta:user-defined>
    <meta:user-defined meta:name="OVERHEID.PostcodeHuisnummer/OVERHEIDop.postcodeHuisnummer">6681AV 17</meta:user-defined>
    <meta:user-defined meta:name="OVERHEIDop.straatnaam">Bosweistraat</meta:user-defined>
    <meta:user-defined meta:name="OVERHEIDop.woonplaats">Bemm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868</meta:user-defined>
    <meta:user-defined meta:name="OVERHEIDop.GmbID/DC.identifier">gmb-2020-185868</meta:user-defined>
    <meta:user-defined meta:name="OVERHEIDop.versieInformatie"/>
  </office:meta>
</office:document-meta>
</file>