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paardenbak - Langstraat 5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821</text:p>
            <text:p text:style-name="common-al">OLO-nummer: 5305917</text:p>
            <text:p text:style-name="common-al">Datum indiening: 8 juli 2020</text:p>
            <text:p text:style-name="common-al">Omschrijving: het realiseren van een paardenbak</text:p>
            <text:p text:style-name="common-al">Adres: Langstraat 52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821</meta:user-defined>
    <dc:language>nl</dc:language>
    <meta:user-defined meta:name="OVERHEID.EPSG28992/DC.spatial">193604 432462</meta:user-defined>
    <meta:user-defined meta:name="DC.title">Gemeente Lingewaard – aanvraag omgevingsvergunning - realiseren van een paardenbak - Langstraat 52, Gendt</meta:user-defined>
    <meta:user-defined meta:name="OVERHEID.PostcodeHuisnummer/OVERHEIDop.postcodeHuisnummer">6691EH 52</meta:user-defined>
    <meta:user-defined meta:name="OVERHEIDop.straatnaam">Langstraat</meta:user-defined>
    <meta:user-defined meta:name="OVERHEIDop.woonplaats">Gend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63</meta:user-defined>
    <meta:user-defined meta:name="OVERHEIDop.GmbID/DC.identifier">gmb-2020-185863</meta:user-defined>
    <meta:user-defined meta:name="OVERHEIDop.versieInformatie"/>
  </office:meta>
</office:document-meta>
</file>