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pbouw aan de achterzijde van de woning, Dennenweg 7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27549</text:p>
            <text:p text:style-name="common-al">OLO-nummer: 5164755</text:p>
            <text:p text:style-name="common-al">Omschrijving: het realiseren van een opbouw aan de achterzijde van de woning</text:p>
            <text:p text:style-name="common-al">Adres: Dennenweg 71 in Arnhem</text:p>
            <text:p text:style-name="common-al">Activiteiten: Bouwen, Slopen BDSG</text:p>
            <text:p text:style-name="common-al">Besluit: Vergunningaanvraag buiten behandeling gelaten</text:p>
            <text:p text:style-name="common-al">Datum ondertekening: 14 juli 2020</text:p>
            <text:p text:style-name="common-al">Datum verzending: 14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86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6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6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38.279 446378.775</meta:user-defined>
    <meta:user-defined meta:name="DC.title">ODRA Gemeente Arnhem - Besluit omgevingsvergunning, het realiseren van een opbouw aan de achterzijde van de woning, Dennenweg 71 Arnhem</meta:user-defined>
    <meta:user-defined meta:name="OVERHEID.PostcodeHuisnummer/OVERHEIDop.postcodeHuisnummer">6823MN 71</meta:user-defined>
    <meta:user-defined meta:name="OVERHEIDop.straatnaam">Dennenweg</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861</meta:user-defined>
    <meta:user-defined meta:name="OVERHEIDop.GmbID/DC.identifier">gmb-2020-185861</meta:user-defined>
    <meta:user-defined meta:name="OVERHEIDop.versieInformatie"/>
  </office:meta>
</office:document-meta>
</file>