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   Gemeente   Waadhoeke - meldingen Wet milieubeheer - opbouwen van een nieuwe spuitinstallatie - Oudebildtdijk 894,   Sint 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 Activiteitenbesluit</text:span>
          </text:p>
            <text:p text:style-name="common-al">
            <text:span text:style-name="nadrukvet">Vergunningverlening, Toezicht en Handhaving</text:span>
          </text:p>
            <text:p text:style-name="common-al">De  taken van de afdeling VTH zijn onder andere vergunningverlening,  toezicht en handhaving op grond van de Wet algemene bepalingen  omgevingsrecht, en aanverwante regelgeving.</text:p>
            <text:p text:style-name="common-al">
            <text:span text:style-name="nadrukvet">Ontvangen melding Activiteitenbesluit milieubeheer</text:span>
          </text:p>
            <text:list text:style-name="id1-3-2-1-1-5">
              <text:list-item text:style-override="id1-3-2-1-1-5-1">
                <text:number>•</text:number>
                <text:p text:style-name="al">Oudebildtdijk  894, 9079 NG Sint Jacobiparochie, een melding op grond van het  Activiteitenbesluit voor het opbouwen van een nieuwe spuitinstallatie. </text:p>
              </text:list-item>
            </text:list>
            <text:p text:style-name="last-al">Deze  melding is ontvangen voor een inrichting waarvoor algemene regels  gelden. Tegen deze melding kan geen bezwaar of zienswijze worden  ingediend. De meldingen kunt u inzien op het gemeentehuis.  Voor openingstijden of het maken van een afspraak ga naar <text:a xlink:href="http://www.waadhoeke.nl" xlink:type="simple">www.waadhoek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586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Natuur en milieu | Organisatie en beleid</meta:user-defined>
    <dc:language>nl</dc:language>
    <meta:user-defined meta:name="OVERHEID.EPSG28992/DC.spatial">169228 588950</meta:user-defined>
    <meta:user-defined meta:name="DC.title">Gemeente   Waadhoeke - meldingen Wet milieubeheer - opbouwen van een nieuwe spuitinstallatie - Oudebildtdijk 894,   Sint Jacobiparochie</meta:user-defined>
    <meta:user-defined meta:name="OVERHEID.PostcodeHuisnummer/OVERHEIDop.postcodeHuisnummer">9079NG 894</meta:user-defined>
    <meta:user-defined meta:name="OVERHEIDop.straatnaam">Oudebildtdijk</meta:user-defined>
    <meta:user-defined meta:name="OVERHEIDop.woonplaats">Sint-Jacobiparochie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586</meta:user-defined>
    <meta:user-defined meta:name="OVERHEIDop.GmbID/DC.identifier">gmb-2020-18586</meta:user-defined>
    <meta:user-defined meta:name="OVERHEIDop.versieInformatie"/>
  </office:meta>
</office:document-meta>
</file>