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dijkversterking (o.a.het plaatsen van damwanden) - Waaldijk (tussen Wolferen en Sprok) Kad. sect: C nr. 14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988</text:p>
            <text:p text:style-name="common-al">OLO-nummer: 5251335</text:p>
            <text:p text:style-name="common-al">Datum indiening: 10 juli 2020</text:p>
            <text:p text:style-name="common-al">Omschrijving: het realiseren van dijkversterking (o.a.</text:p>
            <text:p text:style-name="common-al">het plaatsen van damwanden)</text:p>
            <text:p text:style-name="common-al">Adres: Waaldijk (tussen Wolferen en Sprok) Kad. sect: C nr. 149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988</meta:user-defined>
    <dc:language>nl</dc:language>
    <meta:user-defined meta:name="OVERHEID.EPSG28992/DC.spatial">190215.315 433230.691</meta:user-defined>
    <meta:user-defined meta:name="DC.title">Gemeente Lingewaard – aanvraag omgevingsvergunning - realiseren van dijkversterking (o.a.het plaatsen van damwanden) - Waaldijk (tussen Wolferen en Sprok) Kad. sect: C nr. 149, Bemmel</meta:user-defined>
    <meta:user-defined meta:name="OVERHEID.PostcodeHuisnummer/OVERHEIDop.postcodeHuisnummer">6681KH 12</meta:user-defined>
    <meta:user-defined meta:name="OVERHEIDop.straatnaam">Waaldijk</meta:user-defined>
    <meta:user-defined meta:name="OVERHEIDop.woonplaats">Be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56</meta:user-defined>
    <meta:user-defined meta:name="OVERHEIDop.GmbID/DC.identifier">gmb-2020-185856</meta:user-defined>
    <meta:user-defined meta:name="OVERHEIDop.versieInformatie"/>
  </office:meta>
</office:document-meta>
</file>