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kundig splitsen van het pand en het wijzigen van de voorgevel, Jansplaats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27587</text:p>
            <text:p text:style-name="common-al">OLO-nummer: 5156433</text:p>
            <text:p text:style-name="common-al">Omschrijving: Het bouwkundig splitsen van het pand en het wijzigen van de voorgevel</text:p>
            <text:p text:style-name="common-al">Adres: Jansplaats 18 in Arnhem</text:p>
            <text:p text:style-name="common-al">Activiteit: Bouwen</text:p>
            <text:p text:style-name="common-al">Besluit: Vergunningaanvraag buiten behandeling gelaten</text:p>
            <text:p text:style-name="common-al">Datum ondertekening: 13 juli 2020</text:p>
            <text:p text:style-name="common-al">Datum verzending: 1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85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11.702 443872.814</meta:user-defined>
    <meta:user-defined meta:name="DC.title">ODRA Gemeente Arnhem - Besluit omgevingsvergunning, Het bouwkundig splitsen van het pand en het wijzigen van de voorgevel, Jansplaats 18 Arnhem</meta:user-defined>
    <meta:user-defined meta:name="OVERHEID.PostcodeHuisnummer/OVERHEIDop.postcodeHuisnummer">6811GB 18</meta:user-defined>
    <meta:user-defined meta:name="OVERHEIDop.straatnaam">Jansplaats</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851</meta:user-defined>
    <meta:user-defined meta:name="OVERHEIDop.GmbID/DC.identifier">gmb-2020-185851</meta:user-defined>
    <meta:user-defined meta:name="OVERHEIDop.versieInformatie"/>
  </office:meta>
</office:document-meta>
</file>