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duurzamen van het woonhuis - Hoeve 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2012</text:p>
            <text:p text:style-name="common-al">OLO-nummer: 5313675</text:p>
            <text:p text:style-name="common-al">Datum indiening: 12 juli 2020</text:p>
            <text:p text:style-name="common-al">Omschrijving: het verduurzamen van het woonhuis</text:p>
            <text:p text:style-name="common-al">Adres: Hoeve 9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012</meta:user-defined>
    <dc:language>nl</dc:language>
    <meta:user-defined meta:name="OVERHEID.EPSG28992/DC.spatial">191840.872 438027.133</meta:user-defined>
    <meta:user-defined meta:name="DC.title">Gemeente Lingewaard – aanvraag omgevingsvergunning - verduurzamen van het woonhuis - Hoeve 9, Huissen</meta:user-defined>
    <meta:user-defined meta:name="OVERHEID.PostcodeHuisnummer/OVERHEIDop.postcodeHuisnummer">6851EP 9</meta:user-defined>
    <meta:user-defined meta:name="OVERHEIDop.straatnaam">Hoeve</meta:user-defined>
    <meta:user-defined meta:name="OVERHEIDop.woonplaats">Huis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47</meta:user-defined>
    <meta:user-defined meta:name="OVERHEIDop.GmbID/DC.identifier">gmb-2020-185847</meta:user-defined>
    <meta:user-defined meta:name="OVERHEIDop.versieInformatie"/>
  </office:meta>
</office:document-meta>
</file>