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 aan de zijkant van de woning, Bliksemschicht 20 Kad. sect. AF nr. 47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9663</text:p>
            <text:p text:style-name="common-al">OLO-nummer: 5240961</text:p>
            <text:p text:style-name="common-al">Omschrijving: het plaatsen van een dakkapel aan de zijkant van de woning</text:p>
            <text:p text:style-name="common-al">Adres: Bliksemschicht 20 Kad. sect. AF nr. 4715 Arnhem</text:p>
            <text:p text:style-name="common-al">Activiteit: Bouwen</text:p>
            <text:p text:style-name="common-al">Besluit: Besluit verlenging behandeltermijn</text:p>
            <text:p text:style-name="common-al">Datum ondertekening: 14 juli 2020</text:p>
            <text:p text:style-name="common-al">Datum verzending: 14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84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4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084.284 440123.896</meta:user-defined>
    <meta:user-defined meta:name="DC.title">ODRA Gemeente Arnhem - Verlenging beslistermijn omgevingsvergunning, het plaatsen van een dakkapel aan de zijkant van de woning, Bliksemschicht 20 Kad. sect. AF nr. 4715 Arnhem</meta:user-defined>
    <meta:user-defined meta:name="OVERHEID.PostcodeHuisnummer/OVERHEIDop.postcodeHuisnummer">6846DG 20</meta:user-defined>
    <meta:user-defined meta:name="OVERHEIDop.straatnaam">Bliksemschicht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843</meta:user-defined>
    <meta:user-defined meta:name="OVERHEIDop.GmbID/DC.identifier">gmb-2020-185843</meta:user-defined>
    <meta:user-defined meta:name="OVERHEIDop.versieInformatie"/>
  </office:meta>
</office:document-meta>
</file>