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verlenging van de  tijdelijke vergunning mantelzorgwoning op locatie Koekoek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0 heeft het college van burgemeester en wethouders van de gemeente Dalfsen een aanvraag ontvangen voor verlenging van de  tijdelijke vergunning mantelzorgwoning op het perceel Koekoeksteeg 6 in Dalfsen. De aanvraag is geregistreerd onder zaaknummer Z/20/62147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84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oekoeksteeg 6 in Dalfsen</meta:user-defined>
    <dc:language>nl</dc:language>
    <meta:user-defined meta:name="OVERHEID.EPSG28992/DC.spatial">215127 503819</meta:user-defined>
    <meta:user-defined meta:name="DC.title">Kennisgeving aanvraag omgevingsvergunning voor verlenging van de  tijdelijke vergunning mantelzorgwoning op locatie Koekoeksteeg 6 in Dalfsen</meta:user-defined>
    <meta:user-defined meta:name="OVERHEID.PostcodeHuisnummer/OVERHEIDop.postcodeHuisnummer">7722RZ 6</meta:user-defined>
    <meta:user-defined meta:name="OVERHEIDop.straatnaam">Koekoeksteeg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40</meta:user-defined>
    <meta:user-defined meta:name="OVERHEIDop.GmbID/DC.identifier">gmb-2020-185840</meta:user-defined>
    <meta:user-defined meta:name="OVERHEIDop.versieInformatie"/>
  </office:meta>
</office:document-meta>
</file>