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dak voor een puntdak, Dorpsstraat 85 te Hazerswoude-Dorp, V2020/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85 te Hazerswoude-Dorp</text:p>
            <text:p text:style-name="common-al">2391 BD</text:p>
            <text:p text:style-name="common-al">V2020/563</text:p>
            <text:p text:style-name="common-al">het vervangen van het dak voor een puntdak</text:p>
            <text:p text:style-name="last-al">Datum indiening: 4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3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3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3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617 456779</meta:user-defined>
    <meta:user-defined meta:name="DC.title">Gemeente Alphen aan den Rijn - aanvraag omgevingsvergunning: het vervangen van het dak voor een puntdak, Dorpsstraat 85 te Hazerswoude-Dorp, V2020/563</meta:user-defined>
    <meta:user-defined meta:name="OVERHEID.PostcodeHuisnummer/OVERHEIDop.postcodeHuisnummer">2391BD 85</meta:user-defined>
    <meta:user-defined meta:name="OVERHEIDop.straatnaam">Dorpsstraat</meta:user-defined>
    <meta:user-defined meta:name="OVERHEIDop.woonplaats">Hazerswoude-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39</meta:user-defined>
    <meta:user-defined meta:name="OVERHEIDop.GmbID/DC.identifier">gmb-2020-185839</meta:user-defined>
    <meta:user-defined meta:name="OVERHEIDop.versieInformatie"/>
  </office:meta>
</office:document-meta>
</file>