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transparante balkonbeglazing, Aziëlaan 39 te Alphen aan den Rijn, V2020/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ziëlaan 39 te Alphen aan den Rijn</text:p>
            <text:p text:style-name="common-al">2408 HX</text:p>
            <text:p text:style-name="common-al">V2020/564</text:p>
            <text:p text:style-name="common-al">het plaatsen van transparante balkonbeglazing</text:p>
            <text:p text:style-name="last-al">Datum indiening: 4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5838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3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3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11.454 459790.142</meta:user-defined>
    <meta:user-defined meta:name="DC.title">Gemeente Alphen aan den Rijn - aanvraag omgevingsvergunning: het plaatsen van transparante balkonbeglazing, Aziëlaan 39 te Alphen aan den Rijn, V2020/564</meta:user-defined>
    <meta:user-defined meta:name="OVERHEID.PostcodeHuisnummer/OVERHEIDop.postcodeHuisnummer">2408HX 39</meta:user-defined>
    <meta:user-defined meta:name="OVERHEIDop.straatnaam">Aziëlaan</meta:user-defined>
    <meta:user-defined meta:name="OVERHEIDop.woonplaats">Alphen aan den Rij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838</meta:user-defined>
    <meta:user-defined meta:name="OVERHEIDop.GmbID/DC.identifier">gmb-2020-185838</meta:user-defined>
    <meta:user-defined meta:name="OVERHEIDop.versieInformatie"/>
  </office:meta>
</office:document-meta>
</file>