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en van de grindplaat aan de voorzijde van de woning, Grashof 35 te Alphen aan den Rijn, V2020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35 te Alphen aan den Rijn</text:p>
            <text:p text:style-name="common-al">2403 VG</text:p>
            <text:p text:style-name="common-al">V2020/565</text:p>
            <text:p text:style-name="common-al">het verven van de grindplaat aan de voorzijde van de woning</text:p>
            <text:p text:style-name="last-al">Datum indiening: 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87.544 462114.853</meta:user-defined>
    <meta:user-defined meta:name="DC.title">Gemeente Alphen aan den Rijn - aanvraag omgevingsvergunning: het verven van de grindplaat aan de voorzijde van de woning, Grashof 35 te Alphen aan den Rijn, V2020/565</meta:user-defined>
    <meta:user-defined meta:name="OVERHEID.PostcodeHuisnummer/OVERHEIDop.postcodeHuisnummer">2403VG 35</meta:user-defined>
    <meta:user-defined meta:name="OVERHEIDop.straatnaam">Grashof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37</meta:user-defined>
    <meta:user-defined meta:name="OVERHEIDop.GmbID/DC.identifier">gmb-2020-185837</meta:user-defined>
    <meta:user-defined meta:name="OVERHEIDop.versieInformatie"/>
  </office:meta>
</office:document-meta>
</file>