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scheiden van brandcompartimenten tussen winkels, Herenhof 279 en 281 te Alphen aan den Rijn, V2020/5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renhof 279 en 281 te Alphen aan den Rijn</text:p>
            <text:p text:style-name="common-al"/>
            <text:p text:style-name="common-al">V2020/556</text:p>
            <text:p text:style-name="common-al">het scheiden van brandcompartimenten tussen winkels</text:p>
            <text:p text:style-name="common-al">Datum verleend: 3 jul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5821</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821</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821</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267.294 462732.642</meta:user-defined>
    <meta:user-defined meta:name="DC.title">Gemeente Alphen aan den Rijn - verleende omgevingsvergunning: het scheiden van brandcompartimenten tussen winkels, Herenhof 279 en 281 te Alphen aan den Rijn, V2020/556</meta:user-defined>
    <meta:user-defined meta:name="OVERHEID.PostcodeHuisnummer/OVERHEIDop.postcodeHuisnummer">2402DL 279</meta:user-defined>
    <meta:user-defined meta:name="OVERHEIDop.straatnaam">Herenhof</meta:user-defined>
    <meta:user-defined meta:name="OVERHEIDop.woonplaats">Alphen aan den Rijn</meta:user-defined>
    <meta:user-defined meta:name="DCTERMS.W3CDTF/DCTERMS.available">2020-07-21</meta:user-defined>
    <meta:user-defined meta:name="DCTERMS.W3CDTF/OVERHEIDop.jaargang">2020</meta:user-defined>
    <meta:user-defined meta:name="OVERHEIDop.publicationIssue">185821</meta:user-defined>
    <meta:user-defined meta:name="OVERHEIDop.GmbID/DC.identifier">gmb-2020-185821</meta:user-defined>
    <meta:user-defined meta:name="OVERHEIDop.versieInformatie"/>
  </office:meta>
</office:document-meta>
</file>