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Schalkwijk centrum, 2020-05582 verkopen van horloge accessoires, verzonden 15 jul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1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1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1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282.397 487901.295</meta:user-defined>
    <meta:user-defined meta:name="DC.title">Haarlem, verleende standplaatsvergunning, Schalkwijk centrum, 2020-05582 verkopen van horloge accessoires, verzonden 15 juli 2020</meta:user-defined>
    <meta:user-defined meta:name="OVERHEID.PostcodeHuisnummer/OVERHEIDop.postcodeHuisnummer">2032JA 5</meta:user-defined>
    <meta:user-defined meta:name="OVERHEIDop.straatnaam">Schalkwijker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5818</meta:user-defined>
    <meta:user-defined meta:name="OVERHEIDop.GmbID/DC.identifier">gmb-2020-185818</meta:user-defined>
    <meta:user-defined meta:name="OVERHEIDop.versieInformatie"/>
  </office:meta>
</office:document-meta>
</file>