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schuur, Kopenhagensingel 71 te Alphen aan den Rijn, V2020/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penhagensingel 71 te Alphen aan den Rijn</text:p>
            <text:p text:style-name="common-al">2408 EK</text:p>
            <text:p text:style-name="common-al">V2020/568</text:p>
            <text:p text:style-name="common-al">het vervangen van de schuur</text:p>
            <text:p text:style-name="last-al">Datum indiening: 27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1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1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1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04.331 459688.47</meta:user-defined>
    <meta:user-defined meta:name="DC.title">Gemeente Alphen aan den Rijn - aanvraag omgevingsvergunning: het vervangen van de schuur, Kopenhagensingel 71 te Alphen aan den Rijn, V2020/568</meta:user-defined>
    <meta:user-defined meta:name="OVERHEID.PostcodeHuisnummer/OVERHEIDop.postcodeHuisnummer">2408EK 71</meta:user-defined>
    <meta:user-defined meta:name="OVERHEIDop.straatnaam">Kopenhagensingel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16</meta:user-defined>
    <meta:user-defined meta:name="OVERHEIDop.GmbID/DC.identifier">gmb-2020-185816</meta:user-defined>
    <meta:user-defined meta:name="OVERHEIDop.versieInformatie"/>
  </office:meta>
</office:document-meta>
</file>