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dakkapel, Irenestraat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921</text:p>
            <text:p text:style-name="common-al">OLO-nummer: 5309587</text:p>
            <text:p text:style-name="common-al">Datum indiening: 9 juli 2020</text:p>
            <text:p text:style-name="common-al">Omschrijving: aanvraag voor een dakkapel</text:p>
            <text:p text:style-name="common-al">Adres: Irenestraat 3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8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07.718 445507.632</meta:user-defined>
    <meta:user-defined meta:name="DC.title">ODRA Gemeente Arnhem - Aanvraag omgevingsvergunning, aanvraag voor een dakkapel, Irenestraat 35 Arnhem</meta:user-defined>
    <meta:user-defined meta:name="OVERHEID.PostcodeHuisnummer/OVERHEIDop.postcodeHuisnummer">6824LM 35</meta:user-defined>
    <meta:user-defined meta:name="OVERHEIDop.straatnaam">Irene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10</meta:user-defined>
    <meta:user-defined meta:name="OVERHEIDop.GmbID/DC.identifier">gmb-2020-185810</meta:user-defined>
    <meta:user-defined meta:name="OVERHEIDop.versieInformatie"/>
  </office:meta>
</office:document-meta>
</file>