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Storage Center (fase 2), Leidse Schouw 2 te Alphen aan den Rijn, V2020/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idse Schouw 2 te Alphen aan den Rijn</text:p>
            <text:p text:style-name="common-al">2408 AE</text:p>
            <text:p text:style-name="common-al">V2020/572</text:p>
            <text:p text:style-name="common-al">het uitbreiden van het storage center (fase 2)</text:p>
            <text:p text:style-name="last-al">Datum indiening: 6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0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0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0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884.87 460609.595</meta:user-defined>
    <meta:user-defined meta:name="DC.title">Gemeente Alphen aan den Rijn - aanvraag omgevingsvergunning: het uitbreiden van het Storage Center (fase 2), Leidse Schouw 2 te Alphen aan den Rijn, V2020/572</meta:user-defined>
    <meta:user-defined meta:name="OVERHEID.PostcodeHuisnummer/OVERHEIDop.postcodeHuisnummer">2408AE 2</meta:user-defined>
    <meta:user-defined meta:name="OVERHEIDop.straatnaam">Leidse Schouw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09</meta:user-defined>
    <meta:user-defined meta:name="OVERHEIDop.GmbID/DC.identifier">gmb-2020-185809</meta:user-defined>
    <meta:user-defined meta:name="OVERHEIDop.versieInformatie"/>
  </office:meta>
</office:document-meta>
</file>