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, Chopinsingel 32 te Alphen aan den Rijn, V2020/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opinsingel 32 te Alphen aan den Rijn</text:p>
            <text:p text:style-name="common-al">2402 EL</text:p>
            <text:p text:style-name="common-al">V2020/574</text:p>
            <text:p text:style-name="common-al">het plaatsen van een dakkapel op het voor- en achtergeveldakvlak</text:p>
            <text:p text:style-name="last-al">Datum indiening: 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80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0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66.228 462170.821</meta:user-defined>
    <meta:user-defined meta:name="DC.title">Gemeente Alphen aan den Rijn - aanvraag omgevingsvergunning: het plaatsen van een dakkapel op het voor- en achtergeveldakvlak, Chopinsingel 32 te Alphen aan den Rijn, V2020/574</meta:user-defined>
    <meta:user-defined meta:name="OVERHEID.PostcodeHuisnummer/OVERHEIDop.postcodeHuisnummer">2402EL 32</meta:user-defined>
    <meta:user-defined meta:name="OVERHEIDop.straatnaam">Chopinsingel</meta:user-defined>
    <meta:user-defined meta:name="OVERHEIDop.woonplaats">Alphen aan den Rij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806</meta:user-defined>
    <meta:user-defined meta:name="OVERHEIDop.GmbID/DC.identifier">gmb-2020-185806</meta:user-defined>
    <meta:user-defined meta:name="OVERHEIDop.versieInformatie"/>
  </office:meta>
</office:document-meta>
</file>