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Thailandsingel 84 te Alphen aan den Rijn, V2020/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ailandsingel 84 te Alphen aan den Rijn</text:p>
            <text:p text:style-name="common-al">2408 HV</text:p>
            <text:p text:style-name="common-al">V2020/577</text:p>
            <text:p text:style-name="common-al">het plaatsen van balkonbeglazing</text:p>
            <text:p text:style-name="last-al">Datum indiening: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0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9.105 459336.729</meta:user-defined>
    <meta:user-defined meta:name="DC.title">Gemeente Alphen aan den Rijn - aanvraag omgevingsvergunning: het plaatsen van balkonbeglazing, Thailandsingel 84 te Alphen aan den Rijn, V2020/577</meta:user-defined>
    <meta:user-defined meta:name="OVERHEID.PostcodeHuisnummer/OVERHEIDop.postcodeHuisnummer">2408HV 84</meta:user-defined>
    <meta:user-defined meta:name="OVERHEIDop.straatnaam">Thailandsingel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01</meta:user-defined>
    <meta:user-defined meta:name="OVERHEIDop.GmbID/DC.identifier">gmb-2020-185801</meta:user-defined>
    <meta:user-defined meta:name="OVERHEIDop.versieInformatie"/>
  </office:meta>
</office:document-meta>
</file>