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maatwerkvoorschriften Activiteitenbesluit milieubeheer  - Stuurboord, Drachten</text:p>
      <text:section text:name="zakelijke-mededeling_id1-3-2" text:style-name="zakelijke-mededeling">
        <text:section text:name="zakelijke-mededeling-tekst_id1-3-2-1" text:style-name="zakelijke-mededeling-tekst">
          <text:section text:name="tekst_id1-3-2-1-1" text:style-name="tekst">
            <text:p text:style-name="common-al">Wij hebben op 13 januari 2020 besloten een maatwerkbesluit te nemen op grond van het Activiteitenbesluit milieubeheer. Het besluit houdt in dat we geluidvoorschriften hebben vastgesteld waarmee de gewenste bedrijfsvoering kan worden uitgevoerd. Ook hebben we voorschriften vastgesteld die de geurimmissie bij geurgevoelige objecten waarborgen.</text:p>
            <text:p text:style-name="common-al">Het besluit hebben wij op 14 januari 2020 aan het bedrijf verzonden (bekendgemaakt). Belanghebbenden kunnen tot en met 25 februari 2020 bezwaar maken tegen ons besluit. Uw bezwaar moet u indienen bij het college van burgemeester en wethouders van de gemeente Smallingerland, Postbus 10.000, 9200 HA Drachten. Op onze site (<text:a xlink:href="http://www.smallingerland.nl" xlink:type="simple">www.smallingerland.nl</text:a>) staat hoe u dat kunt doen en wat de eisen aan een bezwaarschrift zijn.</text:p>
            <text:p text:style-name="last-al">NH/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580</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0</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0</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Natuur en milieu | Organisatie en beleid</meta:user-defined>
    <dc:language>nl</dc:language>
    <meta:user-defined meta:name="OVERHEID.EPSG28992/DC.spatial">200166 570317</meta:user-defined>
    <meta:user-defined meta:name="DC.title">Gemeente Smallingerland -  maatwerkvoorschriften Activiteitenbesluit milieubeheer  - Stuurboord, Drachten</meta:user-defined>
    <meta:user-defined meta:name="OVERHEID.PostcodeHuisnummer/OVERHEIDop.postcodeHuisnummer">9206BK 12 13</meta:user-defined>
    <meta:user-defined meta:name="OVERHEIDop.straatnaam">Stuurboord</meta:user-defined>
    <meta:user-defined meta:name="OVERHEIDop.woonplaats">Drachten</meta:user-defined>
    <meta:user-defined meta:name="DCTERMS.W3CDTF/DCTERMS.available">2020-01-23</meta:user-defined>
    <meta:user-defined meta:name="DCTERMS.W3CDTF/OVERHEIDop.jaargang">2020</meta:user-defined>
    <meta:user-defined meta:name="OVERHEIDop.publicationIssue">18580</meta:user-defined>
    <meta:user-defined meta:name="OVERHEIDop.GmbID/DC.identifier">gmb-2020-18580</meta:user-defined>
    <meta:user-defined meta:name="OVERHEIDop.versieInformatie"/>
  </office:meta>
</office:document-meta>
</file>