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, Hunnenveld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764</text:p>
            <text:p text:style-name="common-al">OLO-nummer: 5303401</text:p>
            <text:p text:style-name="common-al">Datum indiening: 8 juli 2020</text:p>
            <text:p text:style-name="common-al">Omschrijving: het realiseren van een uitbouw</text:p>
            <text:p text:style-name="common-al">Adres: Hunnenveld 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26.355 440014.17</meta:user-defined>
    <meta:user-defined meta:name="DC.title">ODRA Gemeente Arnhem - Aanvraag omgevingsvergunning, het realiseren van een uitbouw, Hunnenveld 1 Arnhem</meta:user-defined>
    <meta:user-defined meta:name="OVERHEID.PostcodeHuisnummer/OVERHEIDop.postcodeHuisnummer">6846CM 1</meta:user-defined>
    <meta:user-defined meta:name="OVERHEIDop.straatnaam">Hunnenveld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95</meta:user-defined>
    <meta:user-defined meta:name="OVERHEIDop.GmbID/DC.identifier">gmb-2020-185795</meta:user-defined>
    <meta:user-defined meta:name="OVERHEIDop.versieInformatie"/>
  </office:meta>
</office:document-meta>
</file>