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geven van brandwerendheid tussen bestaand en nieuw, Verbreepark 3 te Benthuizen, V2020/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reepark 3 te Benthuizen</text:p>
            <text:p text:style-name="common-al">2731 BR</text:p>
            <text:p text:style-name="common-al">V2020/580</text:p>
            <text:p text:style-name="common-al">het aangeven van brandwerendheid tussen bestaand en nieuw</text:p>
            <text:p text:style-name="last-al">Datum indiening: 8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79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9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9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061 454642.2</meta:user-defined>
    <meta:user-defined meta:name="DC.title">Gemeente Alphen aan den Rijn - aanvraag omgevingsvergunning: het aangeven van brandwerendheid tussen bestaand en nieuw, Verbreepark 3 te Benthuizen, V2020/580</meta:user-defined>
    <meta:user-defined meta:name="OVERHEID.PostcodeHuisnummer/OVERHEIDop.postcodeHuisnummer">2731BR 3</meta:user-defined>
    <meta:user-defined meta:name="OVERHEIDop.straatnaam">Verbreepark</meta:user-defined>
    <meta:user-defined meta:name="OVERHEIDop.woonplaats">Benthuiz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94</meta:user-defined>
    <meta:user-defined meta:name="OVERHEIDop.GmbID/DC.identifier">gmb-2020-185794</meta:user-defined>
    <meta:user-defined meta:name="OVERHEIDop.versieInformatie"/>
  </office:meta>
</office:document-meta>
</file>