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aanvraag omgevingsvergunning: het aanleggen van een duiker met brugfundering d.m.v. het afsluiten van het Rijneveld en het ontgraven tot aan de diepte van de waterbodem, ter hoogte van Rijneveld 65 te Boskoop (sectie K, perceel 736), V2020/5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 hoogte van Rijneveld 65 te Boskoop (sectie K, perceel 736)</text:p>
            <text:p text:style-name="common-al"/>
            <text:p text:style-name="common-al">V2020/581</text:p>
            <text:p text:style-name="common-al">het aanleggen van een duiker met brugfundering dmv het afsluiten van het Rijneveld en het ontgraven tot aan de diepte van de waterbodem</text:p>
            <text:p text:style-name="last-al">Datum indiening: 8 jul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5791</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791</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791</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phen aan den Rijn</meta:user-defined>
    <meta:user-defined meta:name="OVERHEID.Informatietype/DC.type">officiële publicatie</meta:user-defined>
    <meta:user-defined meta:name="OVERHEIDgvop.Informatietype/DC.type">Beschikkingen | aanvraa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234.248 455485.605</meta:user-defined>
    <meta:user-defined meta:name="DC.title">Gemeente Alphen aan den Rijn - aanvraag omgevingsvergunning: het aanleggen van een duiker met brugfundering d.m.v. het afsluiten van het Rijneveld en het ontgraven tot aan de diepte van de waterbodem, ter hoogte van Rijneveld 65 te Boskoop (sectie K, perceel 736), V2020/581</meta:user-defined>
    <meta:user-defined meta:name="OVERHEID.PostcodeHuisnummer/OVERHEIDop.postcodeHuisnummer">2771XW 65</meta:user-defined>
    <meta:user-defined meta:name="OVERHEIDop.straatnaam">Rijneveld</meta:user-defined>
    <meta:user-defined meta:name="OVERHEIDop.woonplaats">Boskoop</meta:user-defined>
    <meta:user-defined meta:name="DCTERMS.W3CDTF/DCTERMS.available">2020-07-21</meta:user-defined>
    <meta:user-defined meta:name="DCTERMS.W3CDTF/OVERHEIDop.jaargang">2020</meta:user-defined>
    <meta:user-defined meta:name="OVERHEIDop.publicationIssue">185791</meta:user-defined>
    <meta:user-defined meta:name="OVERHEIDop.GmbID/DC.identifier">gmb-2020-185791</meta:user-defined>
    <meta:user-defined meta:name="OVERHEIDop.versieInformatie"/>
  </office:meta>
</office:document-meta>
</file>