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venterlaan 40 Voorburg intern wijzigen woning en plaatsen dakkapel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 en het plaatsen van een dakkapel in het zij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juli 2020</text:p>
            <text:p text:style-name="common-al">
            <text:span text:style-name="nadrukvet">Ons kenmerk:</text:span> 656155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5788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8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8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338.67 454570.88</meta:user-defined>
    <meta:user-defined meta:name="DC.title">Aanvraag omgevingsvergunning van Deventerlaan 40 Voorburg intern wijzigen woning en plaatsen dakkapel achterdakvlak</meta:user-defined>
    <meta:user-defined meta:name="OVERHEID.PostcodeHuisnummer/OVERHEIDop.postcodeHuisnummer">2271TZ 40</meta:user-defined>
    <meta:user-defined meta:name="OVERHEIDop.straatnaam">van Deventerlaan</meta:user-defined>
    <meta:user-defined meta:name="OVERHEIDop.woonplaats">Voorburg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788</meta:user-defined>
    <meta:user-defined meta:name="OVERHEIDop.GmbID/DC.identifier">gmb-2020-185788</meta:user-defined>
    <meta:user-defined meta:name="OVERHEIDop.versieInformatie"/>
  </office:meta>
</office:document-meta>
</file>