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- en achterdakvlak van de woning, Biljoenlaan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718</text:p>
            <text:p text:style-name="common-al">OLO-nummer: 5301361</text:p>
            <text:p text:style-name="common-al">Datum indiening: 7 juli 2020</text:p>
            <text:p text:style-name="common-al">Omschrijving: het plaatsen van een dakkapel op het voor- en achterdakvlak van de woning</text:p>
            <text:p text:style-name="common-al">Adres: Biljoenlaan 1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805.277 443740.538</meta:user-defined>
    <meta:user-defined meta:name="DC.title">ODRA Gemeente Arnhem - Aanvraag omgevingsvergunning, het plaatsen van een dakkapel op het voor- en achterdakvlak van de woning, Biljoenlaan 10 Arnhem</meta:user-defined>
    <meta:user-defined meta:name="OVERHEID.PostcodeHuisnummer/OVERHEIDop.postcodeHuisnummer">6825ET 10</meta:user-defined>
    <meta:user-defined meta:name="OVERHEIDop.straatnaam">Biljoenlaan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86</meta:user-defined>
    <meta:user-defined meta:name="OVERHEIDop.GmbID/DC.identifier">gmb-2020-185786</meta:user-defined>
    <meta:user-defined meta:name="OVERHEIDop.versieInformatie"/>
  </office:meta>
</office:document-meta>
</file>