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zijgevel van de woning, Triviumlaan 22 te Alphen aan den Rijn, V2020/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iviumlaan 22 te Alphen aan den Rijn</text:p>
            <text:p text:style-name="common-al">2408 DL</text:p>
            <text:p text:style-name="common-al">V2020/432</text:p>
            <text:p text:style-name="common-al">het bouwen van een aanbouw aan de zijgevel van de woning</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8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94.145 459014.405</meta:user-defined>
    <meta:user-defined meta:name="DC.title">Gemeente Alphen aan den Rijn - verleende omgevingsvergunning: het bouwen van een aanbouw aan de zijgevel van de woning, Triviumlaan 22 te Alphen aan den Rijn, V2020/432</meta:user-defined>
    <meta:user-defined meta:name="OVERHEID.PostcodeHuisnummer/OVERHEIDop.postcodeHuisnummer">2408DL 22</meta:user-defined>
    <meta:user-defined meta:name="OVERHEIDop.straatnaam">Triviumlaan</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85</meta:user-defined>
    <meta:user-defined meta:name="OVERHEIDop.GmbID/DC.identifier">gmb-2020-185785</meta:user-defined>
    <meta:user-defined meta:name="OVERHEIDop.versieInformatie"/>
  </office:meta>
</office:document-meta>
</file>