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realiseren van een uitweg - Hegsestraat 15, 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2013</text:p>
            <text:p text:style-name="common-al">OLO-nummer: 5222997</text:p>
            <text:p text:style-name="common-al">Datum indiening: 12 juli 2020</text:p>
            <text:p text:style-name="common-al">Omschrijving: het realiseren van een uitweg</text:p>
            <text:p text:style-name="common-al">Adres: Hegsestraat 15 in  Gendt</text:p>
            <text:p text:style-name="common-al">Activiteit: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578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8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8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94802.066 433059.854</meta:user-defined>
    <meta:user-defined meta:name="DC.title">Gemeente Lingewaard – aanvraag omgevingsvergunning - realiseren van een uitweg - Hegsestraat 15,  Gendt</meta:user-defined>
    <meta:user-defined meta:name="OVERHEID.PostcodeHuisnummer/OVERHEIDop.postcodeHuisnummer">6691ET 15</meta:user-defined>
    <meta:user-defined meta:name="OVERHEIDop.straatnaam">Hegsestraat</meta:user-defined>
    <meta:user-defined meta:name="OVERHEIDop.woonplaats">Gend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783</meta:user-defined>
    <meta:user-defined meta:name="OVERHEIDop.GmbID/DC.identifier">gmb-2020-185783</meta:user-defined>
    <meta:user-defined meta:name="OVERHEIDop.versieInformatie"/>
  </office:meta>
</office:document-meta>
</file>