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maken van 3 niet zelfstandige woonunits naar 4 niet zelfstandige woonunits, Jansstraat 23A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1854</text:p>
            <text:p text:style-name="common-al">OLO-nummer: 5306757</text:p>
            <text:p text:style-name="common-al">Datum indiening: 9 juli 2020</text:p>
            <text:p text:style-name="common-al">Omschrijving: het maken van 3 niet zelfstandige woonunits naar 4 niet zelfstandige woonunits</text:p>
            <text:p text:style-name="common-al">Adres: Jansstraat 23A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578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8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8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650.632 443918.37</meta:user-defined>
    <meta:user-defined meta:name="DC.title">ODRA Gemeente Arnhem - Aanvraag omgevingsvergunning, het maken van 3 niet zelfstandige woonunits naar 4 niet zelfstandige woonunits, Jansstraat 23A Arnhem</meta:user-defined>
    <meta:user-defined meta:name="OVERHEID.PostcodeHuisnummer/OVERHEIDop.postcodeHuisnummer">6811GH 23</meta:user-defined>
    <meta:user-defined meta:name="OVERHEIDop.straatnaam">Jansstraat</meta:user-defined>
    <meta:user-defined meta:name="OVERHEIDop.woonplaats">Arnhe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781</meta:user-defined>
    <meta:user-defined meta:name="OVERHEIDop.GmbID/DC.identifier">gmb-2020-185781</meta:user-defined>
    <meta:user-defined meta:name="OVERHEIDop.versieInformatie"/>
  </office:meta>
</office:document-meta>
</file>