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8*"/>
    </style:style>
    <style:style style:family="table-column" style:parent-style-name="colspec" style:name="id1-3-2-2-1-2-3-1-2">
      <style:table-column-properties style:rel-column-width="8*"/>
    </style:style>
    <style:style style:family="table-column" style:parent-style-name="colspec" style:name="id1-3-2-2-1-2-3-1-3">
      <style:table-column-properties style:rel-column-width="8*"/>
    </style:style>
    <style:style style:family="table-column" style:parent-style-name="colspec" style:name="id1-3-2-2-1-2-3-1-4">
      <style:table-column-properties style:rel-column-width="9*"/>
    </style:style>
    <style:style style:family="table-column" style:parent-style-name="colspec" style:name="id1-3-2-2-1-2-3-1-5">
      <style:table-column-properties style:rel-column-width="1*"/>
    </style:style>
    <style:style style:family="table-column" style:parent-style-name="colspec" style:name="id1-3-2-2-1-2-3-1-6">
      <style:table-column-properties style:rel-column-width="13*"/>
    </style:style>
    <style:style style:family="table-column" style:parent-style-name="colspec" style:name="id1-3-2-2-1-2-3-1-7">
      <style:table-column-properties style:rel-column-width="8*"/>
    </style:style>
    <style:style style:family="table-column" style:parent-style-name="colspec" style:name="id1-3-2-2-1-2-3-1-8">
      <style:table-column-properties style:rel-column-width="8*"/>
    </style:style>
    <style:style style:family="table-column" style:parent-style-name="colspec" style:name="id1-3-2-2-1-2-3-1-9">
      <style:table-column-properties style:rel-column-width="6*"/>
    </style:style>
    <style:style style:family="table-column" style:parent-style-name="colspec" style:name="id1-3-2-2-1-2-3-1-10">
      <style:table-column-properties style:rel-column-width="8*"/>
    </style:style>
    <style:style style:family="table-column" style:parent-style-name="colspec" style:name="id1-3-2-2-1-2-3-1-11">
      <style:table-column-properties style:rel-column-width="4*"/>
    </style:style>
    <style:style style:family="table-column" style:parent-style-name="colspec" style:name="id1-3-2-2-1-2-3-1-12">
      <style:table-column-properties style:rel-column-width="10*"/>
    </style:style>
    <style:style style:family="table-column" style:parent-style-name="colspec" style:name="id1-3-2-2-1-2-3-1-13">
      <style:table-column-properties style:rel-column-width="7*"/>
    </style:style>
    <style:style style:family="table-column" style:parent-style-name="colspec" style:name="id1-3-2-2-1-2-3-1-14">
      <style:table-column-properties style:rel-column-width="4*"/>
    </style:style>
    <style:style style:family="table-column" style:parent-style-name="colspec" style:name="id1-3-2-2-1-2-3-1-15">
      <style:table-column-properties style:rel-column-width="13*"/>
    </style:style>
    <style:style style:family="table-column" style:parent-style-name="colspec" style:name="id1-3-2-2-1-2-3-1-16">
      <style:table-column-properties style:rel-column-width="4*"/>
    </style:style>
    <style:style style:family="table-column" style:parent-style-name="colspec" style:name="id1-3-2-2-1-2-3-1-17">
      <style:table-column-properties style:rel-column-width="30*"/>
    </style:style>
    <style:style style:family="table-column" style:parent-style-name="colspec" style:name="id1-3-2-2-1-2-3-1-18">
      <style:table-column-properties style:rel-column-width="4*"/>
    </style:style>
    <text:list-style style:name="id1-3-2-2-1-2-3-1-19-1-2-2">
      <text:list-level-style-bullet style:num-suffix="" text:bullet-char="​" text:level="1">
        <style:list-level-properties text:min-label-width="10mm"/>
      </text:list-level-style-bullet>
    </text:list-style>
    <text:list-style style:name="id1-3-2-2-1-2-3-1-19-1-2-2-1">
      <text:list-level-style-bullet style:num-suffix="" text:bullet-char="​" text:level="1">
        <style:list-level-properties text:min-label-width="10mm"/>
      </text:list-level-style-bullet>
    </text:list-style>
    <text:list-style style:name="id1-3-2-2-1-2-3-1-19-1-3-2">
      <text:list-level-style-bullet style:num-suffix="" text:bullet-char="​" text:level="1">
        <style:list-level-properties text:min-label-width="10mm"/>
      </text:list-level-style-bullet>
    </text:list-style>
    <text:list-style style:name="id1-3-2-2-1-2-3-1-19-1-3-2-1">
      <text:list-level-style-bullet style:num-suffix="" text:bullet-char="​" text:level="1">
        <style:list-level-properties text:min-label-width="10mm"/>
      </text:list-level-style-bullet>
    </text:list-style>
    <text:list-style style:name="id1-3-2-2-1-2-3-1-19-1-3-2-2">
      <text:list-level-style-bullet style:num-suffix="" text:bullet-char="​" text:level="1">
        <style:list-level-properties text:min-label-width="10mm"/>
      </text:list-level-style-bullet>
    </text:list-style>
    <text:list-style style:name="id1-3-2-2-1-2-3-1-19-1-4-2">
      <text:list-level-style-bullet style:num-suffix="" text:bullet-char="​" text:level="1">
        <style:list-level-properties text:min-label-width="10mm"/>
      </text:list-level-style-bullet>
    </text:list-style>
    <text:list-style style:name="id1-3-2-2-1-2-3-1-19-1-4-2-1">
      <text:list-level-style-bullet style:num-suffix="" text:bullet-char="​" text:level="1">
        <style:list-level-properties text:min-label-width="10mm"/>
      </text:list-level-style-bullet>
    </text:list-style>
    <text:list-style style:name="id1-3-2-2-1-2-3-1-19-1-6-2">
      <text:list-level-style-bullet style:num-suffix="" text:bullet-char="​" text:level="1">
        <style:list-level-properties text:min-label-width="10mm"/>
      </text:list-level-style-bullet>
    </text:list-style>
    <text:list-style style:name="id1-3-2-2-1-2-3-1-19-1-6-2-1">
      <text:list-level-style-bullet style:num-suffix="" text:bullet-char="​" text:level="1">
        <style:list-level-properties text:min-label-width="10mm"/>
      </text:list-level-style-bullet>
    </text:list-style>
    <text:list-style style:name="id1-3-2-2-1-2-3-1-19-1-6-2-2">
      <text:list-level-style-bullet style:num-suffix="" text:bullet-char="​" text:level="1">
        <style:list-level-properties text:min-label-width="10mm"/>
      </text:list-level-style-bullet>
    </text:list-style>
    <text:list-style style:name="id1-3-2-2-1-2-3-1-19-1-7-2">
      <text:list-level-style-bullet style:num-suffix="" text:bullet-char="​" text:level="1">
        <style:list-level-properties text:min-label-width="10mm"/>
      </text:list-level-style-bullet>
    </text:list-style>
    <text:list-style style:name="id1-3-2-2-1-2-3-1-19-1-7-2-1">
      <text:list-level-style-bullet style:num-suffix="" text:bullet-char="​" text:level="1">
        <style:list-level-properties text:min-label-width="10mm"/>
      </text:list-level-style-bullet>
    </text:list-style>
    <text:list-style style:name="id1-3-2-2-1-2-3-1-19-1-7-2-2">
      <text:list-level-style-bullet style:num-suffix="" text:bullet-char="​" text:level="1">
        <style:list-level-properties text:min-label-width="10mm"/>
      </text:list-level-style-bullet>
    </text:list-style>
    <text:list-style style:name="id1-3-2-2-1-2-3-1-19-1-8-3">
      <text:list-level-style-bullet style:num-suffix="" text:bullet-char="​" text:level="1">
        <style:list-level-properties text:min-label-width="10mm"/>
      </text:list-level-style-bullet>
    </text:list-style>
    <text:list-style style:name="id1-3-2-2-1-2-3-1-19-1-8-3-1">
      <text:list-level-style-bullet style:num-suffix="" text:bullet-char="​" text:level="1">
        <style:list-level-properties text:min-label-width="10mm"/>
      </text:list-level-style-bullet>
    </text:list-style>
    <text:list-style style:name="id1-3-2-2-1-2-3-1-19-1-8-3-2">
      <text:list-level-style-bullet style:num-suffix="" text:bullet-char="​" text:level="1">
        <style:list-level-properties text:min-label-width="10mm"/>
      </text:list-level-style-bullet>
    </text:list-style>
    <text:list-style style:name="id1-3-2-2-1-2-3-1-19-1-9-2">
      <text:list-level-style-bullet style:num-suffix="" text:bullet-char="​" text:level="1">
        <style:list-level-properties text:min-label-width="10mm"/>
      </text:list-level-style-bullet>
    </text:list-style>
    <text:list-style style:name="id1-3-2-2-1-2-3-1-19-1-9-2-1">
      <text:list-level-style-bullet style:num-suffix="" text:bullet-char="​" text:level="1">
        <style:list-level-properties text:min-label-width="10mm"/>
      </text:list-level-style-bullet>
    </text:list-style>
    <text:list-style style:name="id1-3-2-2-1-2-3-1-19-1-9-2-2">
      <text:list-level-style-bullet style:num-suffix="" text:bullet-char="​" text:level="1">
        <style:list-level-properties text:min-label-width="10mm"/>
      </text:list-level-style-bullet>
    </text:list-style>
    <text:list-style style:name="id1-3-2-2-1-2-3-1-19-1-10-2">
      <text:list-level-style-bullet style:num-suffix="" text:bullet-char="​" text:level="1">
        <style:list-level-properties text:min-label-width="10mm"/>
      </text:list-level-style-bullet>
    </text:list-style>
    <text:list-style style:name="id1-3-2-2-1-2-3-1-19-1-10-2-1">
      <text:list-level-style-bullet style:num-suffix="" text:bullet-char="​" text:level="1">
        <style:list-level-properties text:min-label-width="10mm"/>
      </text:list-level-style-bullet>
    </text:list-style>
    <text:list-style style:name="id1-3-2-2-1-2-3-1-19-1-10-2-2">
      <text:list-level-style-bullet style:num-suffix="" text:bullet-char="​" text:level="1">
        <style:list-level-properties text:min-label-width="10mm"/>
      </text:list-level-style-bullet>
    </text:list-style>
    <text:list-style style:name="id1-3-2-2-1-2-3-1-19-1-11-2">
      <text:list-level-style-bullet style:num-suffix="" text:bullet-char="​" text:level="1">
        <style:list-level-properties text:min-label-width="10mm"/>
      </text:list-level-style-bullet>
    </text:list-style>
    <text:list-style style:name="id1-3-2-2-1-2-3-1-19-1-11-2-1">
      <text:list-level-style-bullet style:num-suffix="" text:bullet-char="​" text:level="1">
        <style:list-level-properties text:min-label-width="10mm"/>
      </text:list-level-style-bullet>
    </text:list-style>
    <text:list-style style:name="id1-3-2-2-1-2-3-1-19-1-11-2-2">
      <text:list-level-style-bullet style:num-suffix="" text:bullet-char="​" text:level="1">
        <style:list-level-properties text:min-label-width="10mm"/>
      </text:list-level-style-bullet>
    </text:list-style>
    <style:style style:family="table-column" style:parent-style-name="colspec" style:name="id1-3-2-2-1-2-5-1-1">
      <style:table-column-properties style:rel-column-width="50*"/>
    </style:style>
    <style:style style:family="table-column" style:parent-style-name="colspec" style:name="id1-3-2-2-1-2-5-1-2">
      <style:table-column-properties style:rel-column-width="27*"/>
    </style:style>
    <style:style style:family="table-column" style:parent-style-name="colspec" style:name="id1-3-2-2-1-2-8-1-1">
      <style:table-column-properties style:rel-column-width="13*"/>
    </style:style>
    <style:style style:family="table-column" style:parent-style-name="colspec" style:name="id1-3-2-2-1-2-8-1-2">
      <style:table-column-properties style:rel-column-width="58*"/>
    </style:style>
    <style:style style:family="table-column" style:parent-style-name="colspec" style:name="id1-3-2-2-1-2-10-1-1">
      <style:table-column-properties style:rel-column-width="25*"/>
    </style:style>
    <style:style style:family="table-column" style:parent-style-name="colspec" style:name="id1-3-2-2-1-2-10-1-2">
      <style:table-column-properties style:rel-column-width="90*"/>
    </style:style>
  </office:automatic-styles>
  <office:body>
    <office:text>
      <text:p text:style-name="new_page_staatscourant"/>
      <text:p text:style-name="single-kop-titel">Besluit van het college van burgemeester en wethouders en de burgemeester van de gemeente Etten-Leur houdende regels omtrent mandaat- en volmachtenlijst</text:p>
      <text:section text:name="regeling_id1-3-2" text:style-name="regeling">
        <text:section text:name="aanhef_id1-3-2-1" text:style-name="aanhef">
          <text:section text:name="preambule_id1-3-2-1-1" text:style-name="preambule">
            <text:p text:style-name="al">De burgemeester en het college van burgemeester en wethouders van de gemeente Etten-Leur;</text:p>
            <text:p text:style-name="al"/>
            <text:p text:style-name="al"/>
            <text:p text:style-name="al">gelet op de Gemeentewet en de Algemene wet bestuursrecht;</text:p>
            <text:p text:style-name="al"/>
            <text:p text:style-name="al">b e s l u i t e n :</text:p>
            <text:p text:style-name="al"/>
            <text:list text:style-name="id1-3-2-1-1-8">
              <text:list-item text:style-override="id1-3-2-1-1-8-1">
                <text:number>1.</text:number>
                <text:p text:style-name="al">de bijgevoegde Mandaat- en volmachtenlijst vast te stellen;</text:p>
              </text:list-item>
              <text:list-item text:style-override="id1-3-2-1-1-8-2">
                <text:number>2.</text:number>
                <text:p text:style-name="al">de op 11 april 2017 vastgestelde Mandaat- en volmachtenlijst in te trekken.</text:p>
              </text:list-item>
            </text:list>
          </text:section>
        </text:section>
        <text:section text:name="regeling-tekst_id1-3-2-2" text:style-name="regeling-tekst">
          <text:section text:name="hoofdstuk_id1-3-2-2-1" text:style-name="hoofdstuk">
            <text:p text:style-name="hoofdstuk_kop"><text:span text:style-name="label"/> <text:span text:style-name="nr"/> Mandaat- en volmachtenlijst gemeente Etten-Leur, vastgesteld 17-12-2019</text:p>
            <text:section text:name="artikel_id1-3-2-2-1-2" text:style-name="artikel">
              <text:p text:style-name="artikel_kop_titel"><text:span text:style-name="artikel_kop_label"/>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column table:style-name="id1-3-2-2-1-2-3-1-7"/>
                  <table:table-column table:style-name="id1-3-2-2-1-2-3-1-8"/>
                  <table:table-column table:style-name="id1-3-2-2-1-2-3-1-9"/>
                  <table:table-column table:style-name="id1-3-2-2-1-2-3-1-10"/>
                  <table:table-column table:style-name="id1-3-2-2-1-2-3-1-11"/>
                  <table:table-column table:style-name="id1-3-2-2-1-2-3-1-12"/>
                  <table:table-column table:style-name="id1-3-2-2-1-2-3-1-13"/>
                  <table:table-column table:style-name="id1-3-2-2-1-2-3-1-14"/>
                  <table:table-column table:style-name="id1-3-2-2-1-2-3-1-15"/>
                  <table:table-column table:style-name="id1-3-2-2-1-2-3-1-16"/>
                  <table:table-column table:style-name="id1-3-2-2-1-2-3-1-17"/>
                  <table:table-column table:style-name="id1-3-2-2-1-2-3-1-18"/>
                  <table:table-row table:style-name="row">
                    <table:table-cell table:style-name="cell_frame_all" table:number-rows-spanned="1" table:number-columns-spanned="1">
                      <text:p text:style-name="table_al">
                        <text:span text:style-name="nadrukvet">Afd. nw</text:span>
                      </text:p>
                    </table:table-cell>
                    <table:table-cell table:style-name="cell_frame_all" table:number-rows-spanned="1" table:number-columns-spanned="1">
                      <text:p text:style-name="table_al">
                        <text:span text:style-name="nadrukvet">Team </text:span>
                      </text:p>
                      <text:list text:style-name="id1-3-2-2-1-2-3-1-19-1-2-2">
                        <text:list-item text:style-override="id1-3-2-2-1-2-3-1-19-1-2-2-1">
                          <text:number/>
                          <text:p text:style-name="table_al"/>
                        </text:list-item>
                      </text:list>
                      <text:p text:style-name="table_al"/>
                    </table:table-cell>
                    <table:table-cell table:style-name="cell_frame_all" table:number-rows-spanned="1" table:number-columns-spanned="1">
                      <text:p text:style-name="table_al">
                        <text:span text:style-name="nadrukvet">Nr. </text:span>
                      </text:p>
                      <text:list text:style-name="id1-3-2-2-1-2-3-1-19-1-3-2">
                        <text:list-item text:style-override="id1-3-2-2-1-2-3-1-19-1-3-2-1">
                          <text:number/>
                          <text:p text:style-name="table_al"/>
                        </text:list-item>
                        <text:list-item text:style-override="id1-3-2-2-1-2-3-1-19-1-3-2-2">
                          <text:number/>
                          <text:p text:style-name="table_al"/>
                        </text:list-item>
                      </text:list>
                    </table:table-cell>
                    <table:table-cell table:style-name="cell_frame_all" table:number-rows-spanned="1" table:number-columns-spanned="1">
                      <text:p text:style-name="table_al">
                        <text:span text:style-name="nadrukvet">Let-ter</text:span>
                      </text:p>
                      <text:list text:style-name="id1-3-2-2-1-2-3-1-19-1-4-2">
                        <text:list-item text:style-override="id1-3-2-2-1-2-3-1-19-1-4-2-1">
                          <text:number/>
                          <text:p text:style-name="table_al"/>
                        </text:list-item>
                      </text:list>
                      <text:p text:style-name="table_al"/>
                    </table:table-cell>
                    <table:table-cell table:style-name="cell_frame_all" table:number-rows-spanned="1" table:number-columns-spanned="2">
                      <text:p text:style-name="table_al">
                        <text:span text:style-name="nadrukvet">soort </text:span>
                      </text:p>
                    </table:table-cell>
                    <table:table-cell table:style-name="cell_frame_all" table:number-rows-spanned="1" table:number-columns-spanned="2">
                      <text:p text:style-name="table_al">
                        <text:span text:style-name="nadrukvet">Bevoegd-heid</text:span>
                      </text:p>
                      <text:list text:style-name="id1-3-2-2-1-2-3-1-19-1-6-2">
                        <text:list-item text:style-override="id1-3-2-2-1-2-3-1-19-1-6-2-1">
                          <text:number/>
                          <text:p text:style-name="table_al"/>
                        </text:list-item>
                        <text:list-item text:style-override="id1-3-2-2-1-2-3-1-19-1-6-2-2">
                          <text:number/>
                          <text:p text:style-name="table_al"/>
                        </text:list-item>
                      </text:list>
                    </table:table-cell>
                    <table:table-cell table:style-name="cell_frame_all" table:number-rows-spanned="1" table:number-columns-spanned="2">
                      <text:p text:style-name="table_al">
                        <text:span text:style-name="nadrukvet">Wettelijke regeling </text:span>
                      </text:p>
                      <text:list text:style-name="id1-3-2-2-1-2-3-1-19-1-7-2">
                        <text:list-item text:style-override="id1-3-2-2-1-2-3-1-19-1-7-2-1">
                          <text:number/>
                          <text:p text:style-name="table_al"/>
                        </text:list-item>
                        <text:list-item text:style-override="id1-3-2-2-1-2-3-1-19-1-7-2-2">
                          <text:number/>
                          <text:p text:style-name="table_al"/>
                        </text:list-item>
                      </text:list>
                    </table:table-cell>
                    <table:table-cell table:style-name="cell_frame_all" table:number-rows-spanned="1" table:number-columns-spanned="2">
                      <text:p text:style-name="table_al">
                        <text:span text:style-name="nadrukvet">Be-</text:span>
                      </text:p>
                      <text:p text:style-name="table_al">
                        <text:span text:style-name="nadrukvet">voegd- orgaan </text:span>
                      </text:p>
                      <text:list text:style-name="id1-3-2-2-1-2-3-1-19-1-8-3">
                        <text:list-item text:style-override="id1-3-2-2-1-2-3-1-19-1-8-3-1">
                          <text:number/>
                          <text:p text:style-name="table_al"/>
                        </text:list-item>
                        <text:list-item text:style-override="id1-3-2-2-1-2-3-1-19-1-8-3-2">
                          <text:number/>
                          <text:p text:style-name="table_al"/>
                        </text:list-item>
                      </text:list>
                    </table:table-cell>
                    <table:table-cell table:style-name="cell_frame_all" table:number-rows-spanned="1" table:number-columns-spanned="2">
                      <text:p text:style-name="table_al">
                        <text:span text:style-name="nadrukvet">Man-daat </text:span>
                      </text:p>
                      <text:list text:style-name="id1-3-2-2-1-2-3-1-19-1-9-2">
                        <text:list-item text:style-override="id1-3-2-2-1-2-3-1-19-1-9-2-1">
                          <text:number/>
                          <text:p text:style-name="table_al"/>
                        </text:list-item>
                        <text:list-item text:style-override="id1-3-2-2-1-2-3-1-19-1-9-2-2">
                          <text:number/>
                          <text:p text:style-name="table_al"/>
                        </text:list-item>
                      </text:list>
                    </table:table-cell>
                    <table:table-cell table:style-name="cell_frame_all" table:number-rows-spanned="1" table:number-columns-spanned="2">
                      <text:p text:style-name="table_al">
                        <text:span text:style-name="nadrukvet">Onder-man-daat </text:span>
                      </text:p>
                      <text:list text:style-name="id1-3-2-2-1-2-3-1-19-1-10-2">
                        <text:list-item text:style-override="id1-3-2-2-1-2-3-1-19-1-10-2-1">
                          <text:number/>
                          <text:p text:style-name="table_al"/>
                        </text:list-item>
                        <text:list-item text:style-override="id1-3-2-2-1-2-3-1-19-1-10-2-2">
                          <text:number/>
                          <text:p text:style-name="table_al"/>
                        </text:list-item>
                      </text:list>
                    </table:table-cell>
                    <table:table-cell table:style-name="cell_frame_all" table:number-rows-spanned="1" table:number-columns-spanned="2">
                      <text:p text:style-name="table_al">
                        <text:span text:style-name="nadrukvet">Voorwaarden</text:span>
                      </text:p>
                      <text:list text:style-name="id1-3-2-2-1-2-3-1-19-1-11-2">
                        <text:list-item text:style-override="id1-3-2-2-1-2-3-1-19-1-11-2-1">
                          <text:number/>
                          <text:p text:style-name="table_al"/>
                        </text:list-item>
                        <text:list-item text:style-override="id1-3-2-2-1-2-3-1-19-1-11-2-2">
                          <text:number/>
                          <text:p text:style-name="table_al"/>
                        </text:list-item>
                      </text:list>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Uitvoeren van besluiten en het verzorgen van de betreffende corres-pondentie; verlengen, verdagen en opschorten van beslis-termijnen; opleggen herstel-termijnen; afhandelen van ingebreke-stellingen; besluiten tot het niet behandelen van aanvragen</text:p>
                    </table:table-cell>
                    <table:table-cell table:style-name="cell_frame_all" table:number-rows-spanned="1" table:number-columns-spanned="2">
                      <text:p text:style-name="table_al">artt. 3:2, 3:4, 3:5, 3:40, 3:41, 4:4, 4:5, 4:6, 4:7, 4:8, 4:13, 4:14, 4:15, 4:18, 7:10 Awb en art. 6 Wob</text:p>
                    </table:table-cell>
                    <table:table-cell table:style-name="cell_frame_all" table:number-rows-spanned="1" table:number-columns-spanned="2">
                      <text:p text:style-name="table_al">co-llege, burg. T.a.v. W M O en GPK ook co-llege ge-meente Zundert</text:p>
                    </table:table-cell>
                    <table:table-cell table:style-name="cell_frame_all" table:number-rows-spanned="1" table:number-columns-spanned="2">
                      <text:p text:style-name="table_al">AH SEC</text:p>
                    </table:table-cell>
                    <table:table-cell table:style-name="cell_frame_all" table:number-rows-spanned="1" table:number-columns-spanned="2">
                      <text:p text:style-name="table_al">TL</text:p>
                      <text:p text:style-name="table_al"> AA</text:p>
                      <text:p text:style-name="table_al"> AB</text:p>
                      <text:p text:style-name="table_al"> ABP</text:p>
                      <text:p text:style-name="table_al"> ADV</text:p>
                      <text:p text:style-name="table_al"> AG</text:p>
                      <text:p text:style-name="table_al"> AHB</text:p>
                      <text:p text:style-name="table_al"> AJM</text:p>
                      <text:p text:style-name="table_al"> AMD </text:p>
                      <text:p text:style-name="table_al">AMS</text:p>
                      <text:p text:style-name="table_al"> AOV</text:p>
                      <text:p text:style-name="table_al"> APB</text:p>
                      <text:p text:style-name="table_al"> ARO</text:p>
                      <text:p text:style-name="table_al"> AS </text:p>
                      <text:p text:style-name="table_al">ASP</text:p>
                      <text:p text:style-name="table_al"> AVV</text:p>
                      <text:p text:style-name="table_al"> BAB</text:p>
                      <text:p text:style-name="table_al"> BJ</text:p>
                      <text:p text:style-name="table_al"> BMW M O</text:p>
                      <text:p text:style-name="table_al"> BVGE </text:p>
                      <text:p text:style-name="table_al">BW M O </text:p>
                      <text:p text:style-name="table_al">BSD</text:p>
                      <text:p text:style-name="table_al"> BSL</text:p>
                      <text:p text:style-name="table_al"> CJ</text:p>
                      <text:p text:style-name="table_al"> CMB</text:p>
                      <text:p text:style-name="table_al"> CSH</text:p>
                    </table:table-cell>
                    <table:table-cell table:style-name="cell_frame_all" table:number-rows-spanned="1" table:number-columns-spanned="2">
                      <text:p text:style-name="table_al">beleidskaders; (Master-)budget-houdersregeling.</text:p>
                      <text:p text:style-name="table_al"/>
                      <text:p text:style-name="table_al"> t.a.v. de GPK-besluiten ge-meente Zundert obv het man-daatbesluit dd. 6.11.2011 en instemmings-besluit ge-meente Etten-Leur obv het man-daatbesluit d.d. 6 maart 2012.</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Uitvoeren van besluiten en het verzorgen van de betreffende corres-pondentie; verlengen, verdagen en opschorten van beslis-termijnen; opleggen herstel-termijnen; afhandelen van ingebreke-stellingen; besluiten tot het niet behandelen van aanvragen (vervolg)</text:p>
                    </table:table-cell>
                    <table:table-cell table:style-name="cell_frame_all" table:number-rows-spanned="1" table:number-columns-spanned="2">
                      <text:p text:style-name="table_al">artt. 3:2, 3:4, 3:5, 3:40, 3:41, 4:4, 4:5, 4:6, 4:7, 4:8, 4:13, 4:14, 4:15 en 7:10 Awb en art. 6 Wob</text:p>
                    </table:table-cell>
                    <table:table-cell table:style-name="cell_frame_all" table:number-rows-spanned="1" table:number-columns-spanned="2">
                      <text:p text:style-name="table_al">co-llege, burg. T.a.v. W M O en GPK ook co-llege ge-meente Zundert</text:p>
                    </table:table-cell>
                    <table:table-cell table:style-name="cell_frame_all" table:number-rows-spanned="1" table:number-columns-spanned="2">
                      <text:p text:style-name="table_al">AH SEC</text:p>
                    </table:table-cell>
                    <table:table-cell table:style-name="cell_frame_all" table:number-rows-spanned="1" table:number-columns-spanned="2">
                      <text:p text:style-name="table_al">FA </text:p>
                      <text:p text:style-name="table_al">FG </text:p>
                      <text:p text:style-name="table_al">FM </text:p>
                      <text:p text:style-name="table_al">FMS </text:p>
                      <text:p text:style-name="table_al">FS </text:p>
                      <text:p text:style-name="table_al">JBS</text:p>
                      <text:p text:style-name="table_al"> JM </text:p>
                      <text:p text:style-name="table_al">JM I </text:p>
                      <text:p text:style-name="table_al">JMIII</text:p>
                      <text:p text:style-name="table_al"> JKM </text:p>
                      <text:p text:style-name="table_al">KLM </text:p>
                      <text:p text:style-name="table_al">LPA </text:p>
                      <text:p text:style-name="table_al">MBS </text:p>
                      <text:p text:style-name="table_al">MBW </text:p>
                      <text:p text:style-name="table_al">MBZ </text:p>
                      <text:p text:style-name="table_al">MC </text:p>
                      <text:p text:style-name="table_al">MCTR </text:p>
                      <text:p text:style-name="table_al">MFA </text:p>
                      <text:p text:style-name="table_al">MFO I </text:p>
                      <text:p text:style-name="table_al">MFO II </text:p>
                      <text:p text:style-name="table_al">MG </text:p>
                      <text:p text:style-name="table_al">MMR </text:p>
                      <text:p text:style-name="table_al">MOJ </text:p>
                      <text:p text:style-name="table_al">MP </text:p>
                      <text:p text:style-name="table_al">MRONT</text:p>
                    </table:table-cell>
                    <table:table-cell table:style-name="cell_frame_all" table:number-rows-spanned="1" table:number-columns-spanned="2">
                      <text:p text:style-name="table_al">beleidskaders; (Master-)budget-houdersregeling.</text:p>
                      <text:p text:style-name="table_al"/>
                      <text:p text:style-name="table_al"> t.a.v. de GPK-besluiten ge-meente Zundert obv het man-daatbesluit dd. 6.11.2011 en instemmings-besluit ge-meente Etten-Leur obv het man-daatbesluit d.d. 6 maart 2012.</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Uitvoeren van besluiten en het verzorgen van de betreffende corres-pondentie; verlengen, verdagen en opschorten van beslis-termijnen; opleggen herstel-termijnen; afhandelen van ingebreke-stellingen; besluiten tot het niet behandelen van aanvragen</text:p>
                      <text:p text:style-name="table_al">(vervolg)</text:p>
                    </table:table-cell>
                    <table:table-cell table:style-name="cell_frame_all" table:number-rows-spanned="1" table:number-columns-spanned="2">
                      <text:p text:style-name="table_al">artt. 3:2, 3:4, 3:5, 3:40, 3:41, 4:4, 4:5, 4:6, 4:7, 4:8, 4:13, 4:14, 4:15 en 7:10 Awb</text:p>
                      <text:p text:style-name="table_al">en art. 6 Wob</text:p>
                    </table:table-cell>
                    <table:table-cell table:style-name="cell_frame_all" table:number-rows-spanned="1" table:number-columns-spanned="2">
                      <text:p text:style-name="table_al">co-llege, burg.</text:p>
                      <text:p text:style-name="table_al"/>
                      <text:p text:style-name="table_al">T.a.v. W M O en GPK ook co-llege ge-meente Zundert</text:p>
                    </table:table-cell>
                    <table:table-cell table:style-name="cell_frame_all" table:number-rows-spanned="1" table:number-columns-spanned="2">
                      <text:p text:style-name="table_al">AH</text:p>
                      <text:p text:style-name="table_al">SEC</text:p>
                    </table:table-cell>
                    <table:table-cell table:style-name="cell_frame_all" table:number-rows-spanned="1" table:number-columns-spanned="2">
                      <text:p text:style-name="table_al">MRLB</text:p>
                      <text:p text:style-name="table_al">MS</text:p>
                      <text:p text:style-name="table_al">MSP</text:p>
                      <text:p text:style-name="table_al">MW M O</text:p>
                      <text:p text:style-name="table_al">PE</text:p>
                      <text:p text:style-name="table_al">PO</text:p>
                      <text:p text:style-name="table_al">SO</text:p>
                      <text:p text:style-name="table_al">S</text:p>
                      <text:p text:style-name="table_al">SAB</text:p>
                      <text:p text:style-name="table_al">SAS</text:p>
                      <text:p text:style-name="table_al">SCA</text:p>
                      <text:p text:style-name="table_al">SS</text:p>
                      <text:p text:style-name="table_al">STB</text:p>
                      <text:p text:style-name="table_al">TK</text:p>
                      <text:p text:style-name="table_al">WKC</text:p>
                      <text:p text:style-name="table_al">WMN</text:p>
                      <text:p text:style-name="table_al">W M OC</text:p>
                    </table:table-cell>
                    <table:table-cell table:style-name="cell_frame_all" table:number-rows-spanned="1" table:number-columns-spanned="2">
                      <text:p text:style-name="table_al">beleidskaders;</text:p>
                      <text:p text:style-name="table_al">(Master-)budget-houdersregeling.</text:p>
                      <text:p text:style-name="table_al"/>
                      <text:p text:style-name="table_al">t.a.v. de GPK-besluiten ge-meente Zundert obv het man-daatbesluit dd. 6.11.2011 en instemmings-besluit ge-meente Etten-Leur obv het man-daatbesluit d.d. 6 maart 2012.</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Het inkopen van werken, leveringen en diensten, alsmede het houden van aan-bestedingen en het verstrekken van opdrachten aan derden; Het plaatsen van bestellingen binnen (raam)overeen-komsten en het aangaan van contracten.</text:p>
                    </table:table-cell>
                    <table:table-cell table:style-name="cell_frame_all" table:number-rows-spanned="1" table:number-columns-spanned="2">
                      <text:p text:style-name="table_al">Burgerlijk wetboek / aan-be-stedings-richtlijn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BUD</text:p>
                      <text:p text:style-name="table_al">BUDG</text:p>
                      <text:p text:style-name="table_al">DBUD</text:p>
                    </table:table-cell>
                    <table:table-cell table:style-name="cell_frame_all" table:number-rows-spanned="1" table:number-columns-spanned="2">
                      <text:p text:style-name="table_al">FB</text:p>
                      <text:p text:style-name="table_al">AI</text:p>
                      <text:p text:style-name="table_al">DA</text:p>
                      <text:p text:style-name="table_al">AGB</text:p>
                    </table:table-cell>
                    <table:table-cell table:style-name="cell_frame_all" table:number-rows-spanned="1" table:number-columns-spanned="2">
                      <text:p text:style-name="table_al">(Master-)budget-houdersregeling;</text:p>
                      <text:p text:style-name="table_al">Begroting / door de ge-meenteraad beschikbaar-gestelde kredieten;</text:p>
                      <text:p text:style-name="table_al">Inkoop- en aanbe-stedingsbeleid;</text:p>
                      <text:p text:style-name="table_al">Aanwijzing deelbudgethouder;</text:p>
                      <text:p text:style-name="table_al">Integriteitsbeleid.</text:p>
                      <text:p text:style-name="table_al"/>
                      <text:p text:style-name="table_al">Bevoegdheid wordt toegekend aan de masterbudgethouder, budgethouders of deelbudget-houders op basis van de bevoegdheid van de budget-houdersregeling.</text:p>
                      <text:p text:style-name="table_al"/>
                      <text:p text:style-name="table_al">Voor FB, AI, DA en AGB is het onderman-daat beperkt tot het inkopen van ICT gerelateerde goederen tot €5.0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Verstrekken van opdrachten c.q. het aangaan van overeen-komsten inzake de inkoop van werken, leveringen en diensten.</text:p>
                    </table:table-cell>
                    <table:table-cell table:style-name="cell_frame_all" table:number-rows-spanned="1" table:number-columns-spanned="2">
                      <text:p text:style-name="table_al">art. 171 lid 2 Gem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MBUD</text:p>
                      <text:p text:style-name="table_al">BUDG</text:p>
                    </table:table-cell>
                    <table:table-cell table:style-name="cell_frame_all" table:number-rows-spanned="1" table:number-columns-spanned="2">
                      <text:p text:style-name="table_al">DBUD</text:p>
                      <text:p text:style-name="table_al">TL</text:p>
                    </table:table-cell>
                    <table:table-cell table:style-name="cell_frame_all" table:number-rows-spanned="1" table:number-columns-spanned="2">
                      <text:p text:style-name="table_al">man-daatregeling;</text:p>
                      <text:p text:style-name="table_al">budget-houdersregeling;</text:p>
                      <text:p text:style-name="table_al">Inkoop- en aanbe-stedingsbeleid;</text:p>
                      <text:p text:style-name="table_al">Begroting (productenraming);</text:p>
                      <text:p text:style-name="table_al">Integriteitsbeleid;</text:p>
                      <text:p text:style-name="table_al">Specifieke beleidskaders.</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Het onder-tekenen van overeen-komsten, niet zijnde het verstrekken van opdrachten of aangaan van overeen-komsten inzake de inkoop van werken, leveringen en diensten.</text:p>
                    </table:table-cell>
                    <table:table-cell table:style-name="cell_frame_all" table:number-rows-spanned="1" table:number-columns-spanned="2">
                      <text:p text:style-name="table_al">art. 171 lid 2 Gem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SEC</text:p>
                      <text:p text:style-name="table_al">AH</text:p>
                      <text:p text:style-name="table_al">GRF</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en bevoegdheid tenzij uitdrukkelijk op deze lijst vermeld;</text:p>
                      <text:p text:style-name="table_al">man-daatregeling;</text:p>
                      <text:p text:style-name="table_al">budget-houdersregeling;</text:p>
                      <text:p text:style-name="table_al">Inkoop- en aanbe-stedingsbeleid;</text:p>
                      <text:p text:style-name="table_al">Begroting (productenraming);</text:p>
                      <text:p text:style-name="table_al">Integriteitsbeleid;</text:p>
                      <text:p text:style-name="table_al">Specifieke beleidskaders</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Het onder-tekenen van overeen-kom-sten/nota-riële akten ex artikel 171 ge-meente-wet ter uitvoering van besluiten tot het verrichten van privaat-rechtelijke rechts-handelingen tot € 100.000,-- betrekking hebbend op het grondbedrijf met in achtname van artikel 169 lid 4 ge-meente-wet met uitzondering van overeen-komsten inzake bevoegd-heden van andere bestuurs-organen.</text:p>
                    </table:table-cell>
                    <table:table-cell table:style-name="cell_frame_all" table:number-rows-spanned="1" table:number-columns-spanned="2">
                      <text:p text:style-name="table_al">art. 171 Gem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egroting;</text:p>
                      <text:p text:style-name="table_al">Beleidskaders;</text:p>
                      <text:p text:style-name="table_al">(Master)budget-houdersregeling;</text:p>
                      <text:p text:style-name="table_al">Inkoop- en aanbe-stedingsbeleid;</text:p>
                      <text:p text:style-name="table_al">Integriteitsbeleid;</text:p>
                      <text:p text:style-name="table_al">Door het co-llege gestelde randvoor-waarden.</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Alle handelingen ter uitvoering van de "Samen-werkings-over-eenkomst Realisatie Natte Ecologische Verbindings-zones ge-meente Etten-Leur" tussen het waterschap Brabantse Delta en de ge-meente Etten-Leur, m.u.v. plan-ologische mede-werking, het verlenen van ver-gunningen en ontheffingen, goed-keuring van het projectplan, goed-keuring van het onder-houds-plan, het sluiten van onder-houdsovereen-komsten, verlening, beëindiging of wijziging van de Samen-werkings-over-eenkomst.</text:p>
                    </table:table-cell>
                    <table:table-cell table:style-name="cell_frame_all" table:number-rows-spanned="1" table:number-columns-spanned="2">
                      <text:p text:style-name="table_al">art. 171 Gem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innen de vastgestelde inhoudelijke kaders zoals Landschapsbeleidsplan inclusief voortgangsrapportage, Landschapsbeleidsplan, Structuurvisie Plus, Uitwerkingsplan ecologische Verbindings-zones in de ge-meente Etten-Leur en Samen-werkings-over-eenkomst Realisatie Natte Ecologische Verbindings-zones ge-meente Etten-Leur, waarbij bekostiging plaatsvindt uit Reserve compenserend groen.</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Het onder-tekenen van overeen-komsten ter onder-steuning van de uitvoering van de subsidie-veror-dening particulier landschaps-beheer ge-meente Etten-Leur.</text:p>
                    </table:table-cell>
                    <table:table-cell table:style-name="cell_frame_all" table:number-rows-spanned="1" table:number-columns-spanned="2">
                      <text:p text:style-name="table_al">art. 171 Gem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innen budget dat per jaar wordt vastgesteld. Binnen randvoor-waarden subsidie-veror-dening en jaarlijks vast te stellen Beleids-regels</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Het onder-tekenen van privaat-rechtelijke overeen-kom-sten/op-drachten binnen het taakveld van de afdeling Ont-wikkeling betrekking hebbend op de Algemene Dienst met in achtname van artikel 169, lid 4 ge-meente-wet tot een bedrag van € 100.000,-- uitsluitend betreffende bevoegd-heden van het co-llege van burge-meester en wethouders</text:p>
                    </table:table-cell>
                    <table:table-cell table:style-name="cell_frame_all" table:number-rows-spanned="1" table:number-columns-spanned="2">
                      <text:p text:style-name="table_al">art. 171 Gem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egroting;</text:p>
                      <text:p text:style-name="table_al">Beleidskaders;</text:p>
                      <text:p text:style-name="table_al">(Master)budget-houdersregeling;</text:p>
                      <text:p text:style-name="table_al">Inkoop- en aanbe-stedings-beleids;</text:p>
                      <text:p text:style-name="table_al">Integriteitsbeleid.</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Het onder-tekenen van privaat-rechtelijke overeen-kom-sten/op-drachten ter uitvoering van co-llege-besluiten binnen het taakveld van de afdeling Ont-wikkeling betrekking hebbend op de Algemene Dienst tot € 100.000,--.</text:p>
                    </table:table-cell>
                    <table:table-cell table:style-name="cell_frame_all" table:number-rows-spanned="1" table:number-columns-spanned="2">
                      <text:p text:style-name="table_al">art. 171 Gem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egroting;</text:p>
                      <text:p text:style-name="table_al">Beleidskaders;</text:p>
                      <text:p text:style-name="table_al">(Master)budget-houdersregeling;</text:p>
                      <text:p text:style-name="table_al">Inkoop- en aanbe-stedings-beleids;</text:p>
                      <text:p text:style-name="table_al">Integriteitsbeleid.</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Het onder-tekenen van overeen-komsten voor het verhuren van strookjes openbaar groen</text:p>
                    </table:table-cell>
                    <table:table-cell table:style-name="cell_frame_all" table:number-rows-spanned="1" table:number-columns-spanned="2">
                      <text:p text:style-name="table_al">art. 171 Gem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odelover-eenkomst zoals vastgesteld bij co-llegebesluit d.d. 8 juni 2009.</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Het onder-tekenen van overeen-komsten en nota-riële akten inzake erfpacht-parkeer-plaatsen in de parkeer-garage c.q. het ontbinden van overeen-komsten inzake de erpacht-parkeer-plaatsen in de parkeer-garage</text:p>
                    </table:table-cell>
                    <table:table-cell table:style-name="cell_frame_all" table:number-rows-spanned="1" table:number-columns-spanned="2">
                      <text:p text:style-name="table_al">art. 171 Gem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Het onder-tekenen van overeen-komsten voor de verhuur van parkeer-plaatsen op het Transferium</text:p>
                    </table:table-cell>
                    <table:table-cell table:style-name="cell_frame_all" table:number-rows-spanned="1" table:number-columns-spanned="2">
                      <text:p text:style-name="table_al">art. 171 Gem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B&amp;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besluit</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Uit-leen-over-eenkomst sleutel toegang begraaf-plaats</text:p>
                    </table:table-cell>
                    <table:table-cell table:style-name="cell_frame_all" table:number-rows-spanned="1" table:number-columns-spanned="2">
                      <text:p text:style-name="table_al">art. 171 Gem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SL</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besluit</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Uit-leen-over-eenkomst collecte-bussen</text:p>
                    </table:table-cell>
                    <table:table-cell table:style-name="cell_frame_all" table:number-rows-spanned="1" table:number-columns-spanned="2">
                      <text:p text:style-name="table_al">art. 171 Gem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SL</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Huur-overeen-komst ge-meentelijke trouwzalen (raad-zaal/trouw-kerkje) t.b.v. maat-schap-pelijk/cul-turele bij-eenkomsten</text:p>
                    </table:table-cell>
                    <table:table-cell table:style-name="cell_frame_all" table:number-rows-spanned="1" table:number-columns-spanned="2">
                      <text:p text:style-name="table_al">art. 171 Gem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SL</text:p>
                    </table:table-cell>
                    <table:table-cell table:style-name="cell_frame_all" table:number-rows-spanned="1" table:number-columns-spanned="2">
                      <text:p text:style-name="table_al">TL</text:p>
                      <text:p text:style-name="table_al">MFS</text:p>
                    </table:table-cell>
                    <table:table-cell table:style-name="cell_frame_all" table:number-rows-spanned="1" table:number-columns-spanned="2">
                      <text:p text:style-name="table_al">co-llegebesluit</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mac</text:p>
                    </table:table-cell>
                    <table:table-cell table:style-name="cell_frame_all" table:number-rows-spanned="1" table:number-columns-spanned="2">
                      <text:p text:style-name="table_al">Uitgifte van graven</text:p>
                    </table:table-cell>
                    <table:table-cell table:style-name="cell_frame_all" table:number-rows-spanned="1" table:number-columns-spanned="2">
                      <text:p text:style-name="table_al">art. 171 Gemw;</text:p>
                      <text:p text:style-name="table_al">Begraaf-plaatsen-veror-dening</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SL</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ders begraaf-plaatsveror-dening</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Onder-tekening contracten voor leerplichtige jongeren Leerplicht-wet</text:p>
                    </table:table-cell>
                    <table:table-cell table:style-name="cell_frame_all" table:number-rows-spanned="1" table:number-columns-spanned="2">
                      <text:p text:style-name="table_al">art. 171 Gem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SL</text:p>
                    </table:table-cell>
                    <table:table-cell table:style-name="cell_frame_all" table:number-rows-spanned="1" table:number-columns-spanned="2">
                      <text:p text:style-name="table_al">TL</text:p>
                      <text:p text:style-name="table_al">LPA</text:p>
                    </table:table-cell>
                    <table:table-cell table:style-name="cell_frame_all" table:number-rows-spanned="1" table:number-columns-spanned="2">
                      <text:p text:style-name="table_al">Aan de volmacht verbonden voor-waarden</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Onder-tekening bruik-leen-overeen-komst W M O</text:p>
                    </table:table-cell>
                    <table:table-cell table:style-name="cell_frame_all" table:number-rows-spanned="1" table:number-columns-spanned="2">
                      <text:p text:style-name="table_al">art. 171 Gem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SL</text:p>
                    </table:table-cell>
                    <table:table-cell table:style-name="cell_frame_all" table:number-rows-spanned="1" table:number-columns-spanned="2">
                      <text:p text:style-name="table_al">TL</text:p>
                      <text:p text:style-name="table_al">
                        <text:span text:style-name="nadrukcur"/>W M OC</text:p>
                    </table:table-cell>
                    <table:table-cell table:style-name="cell_frame_all" table:number-rows-spanned="1" table:number-columns-spanned="2">
                      <text:p text:style-name="table_al">Aan de volmacht verbonden voor-waarden</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Het op klantniveau onder-tekenen van de individuele PGB+con-tract-en</text:p>
                    </table:table-cell>
                    <table:table-cell table:style-name="cell_frame_all" table:number-rows-spanned="1" table:number-columns-spanned="2">
                      <text:p text:style-name="table_al">art. 171 Gem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SL</text:p>
                    </table:table-cell>
                    <table:table-cell table:style-name="cell_frame_all" table:number-rows-spanned="1" table:number-columns-spanned="2">
                      <text:p text:style-name="table_al">TL</text:p>
                      <text:p text:style-name="table_al">AHB</text:p>
                    </table:table-cell>
                    <table:table-cell table:style-name="cell_frame_all" table:number-rows-spanned="1" table:number-columns-spanned="2">
                      <text:p text:style-name="table_al">Bevoegdheid geldt alleen voor zover gebruik wordt gemaakt van het door het co-llege vastgestelde model "over-eenkomst Cliëntonder-steuning"</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mac</text:p>
                    </table:table-cell>
                    <table:table-cell table:style-name="cell_frame_all" table:number-rows-spanned="1" table:number-columns-spanned="2">
                      <text:p text:style-name="table_al">Vertegen-woordiging ge-meente in rechte</text:p>
                    </table:table-cell>
                    <table:table-cell table:style-name="cell_frame_all" table:number-rows-spanned="1" table:number-columns-spanned="2">
                      <text:p text:style-name="table_al">art. 160 Gemw;</text:p>
                      <text:p text:style-name="table_al">art. 171 Gemw</text:p>
                    </table:table-cell>
                    <table:table-cell table:style-name="cell_frame_all" table:number-rows-spanned="1" table:number-columns-spanned="2">
                      <text:p text:style-name="table_al">college</text:p>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SCA</text:p>
                      <text:p text:style-name="table_al">CJ</text:p>
                      <text:p text:style-name="table_al">JKM</text:p>
                      <text:p text:style-name="table_al">JM I</text:p>
                    </table:table-cell>
                    <table:table-cell table:style-name="cell_frame_all" table:number-rows-spanned="1" table:number-columns-spanned="2">
                      <text:p text:style-name="table_al">co-llegebesluit in specifiek geval</text:p>
                      <text:p text:style-name="table_al">JKM na 1-1-2015 alleen bevoegd voor wat betreft W M O-taken</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Het namens de ge-meente doen van aangifte wegens bedreiging van, of (verbaal of fysiek) geweld tegen mede-werkers van de ge-meente, of personen die werkzaam zijn in opdracht van de ge-meente.</text:p>
                    </table:table-cell>
                    <table:table-cell table:style-name="cell_frame_all" table:number-rows-spanned="1" table:number-columns-spanned="2">
                      <text:p text:style-name="table_al">art. 171 Gemw;</text:p>
                      <text:p text:style-name="table_al">art. 161 e.v. Sv;</text:p>
                      <text:p text:style-name="table_al">Sr.</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SEC</text:p>
                      <text:p text:style-name="table_al">AH</text:p>
                      <text:p text:style-name="table_al">CC</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Voor zover mogelijk in overleg met de Adviseur Integrale Veiligheid (team Communicatie en Kabinet).</text:p>
                    </table:table-cell>
                  </table:table-row>
                  <table:table-row table:style-name="row">
                    <table:table-cell table:style-name="cell_frame_all" table:number-rows-spanned="1" table:number-columns-spanned="1">
                      <text:p text:style-name="table_al">UC</text:p>
                    </table:table-cell>
                    <table:table-cell table:style-name="cell_frame_all" table:number-rows-spanned="1" table:number-columns-spanned="1">
                      <text:p text:style-name="table_al">UC</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Verstrekken van zakelijke inlichtingen omtrent algemeen geldende voor-schriften en regelingen aan derden, incl. informatieve brieven waarin geen inhoudelijke (principiële) standpunten omtrent toepassing van bevoegd-heden op-genomen zij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CC</text:p>
                    </table:table-cell>
                    <table:table-cell table:style-name="cell_frame_all" table:number-rows-spanned="1" table:number-columns-spanned="2">
                      <text:p text:style-name="table_al">AUD</text:p>
                      <text:p text:style-name="table_al">C</text:p>
                    </table:table-cell>
                    <table:table-cell table:style-name="cell_frame_all" table:number-rows-spanned="1" table:number-columns-spanned="2">
                      <text:p text:style-name="table_al">Binnen de specifiek vastgestelde (be-leids)ka-ders</text:p>
                    </table:table-cell>
                  </table:table-row>
                  <table:table-row table:style-name="row">
                    <table:table-cell table:style-name="cell_frame_all" table:number-rows-spanned="1" table:number-columns-spanned="1">
                      <text:p text:style-name="table_al">UC</text:p>
                    </table:table-cell>
                    <table:table-cell table:style-name="cell_frame_all" table:number-rows-spanned="1" table:number-columns-spanned="1">
                      <text:p text:style-name="table_al">UC</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Periodiek terug-kerende routine-opgaven aan derd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CC</text:p>
                    </table:table-cell>
                    <table:table-cell table:style-name="cell_frame_all" table:number-rows-spanned="1" table:number-columns-spanned="2">
                      <text:p text:style-name="table_al">AUD</text:p>
                      <text:p text:style-name="table_al">C</text:p>
                    </table:table-cell>
                    <table:table-cell table:style-name="cell_frame_all" table:number-rows-spanned="1" table:number-columns-spanned="2">
                      <text:p text:style-name="table_al">Binnen de specifiek vastgestelde (be-leids)ka-der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CC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uit tot het verlenen van toe-stemming voor werkzaam-heden aan kabels en leidingen</text:p>
                    </table:table-cell>
                    <table:table-cell table:style-name="cell_frame_all" table:number-rows-spanned="1" table:number-columns-spanned="2">
                      <text:p text:style-name="table_al">T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WB&amp;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CC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Het afsluiten van contracten voor de verhuur van parkeer-plaatsen op het Transferium</text:p>
                    </table:table-cell>
                    <table:table-cell table:style-name="cell_frame_all" table:number-rows-spanned="1" table:number-columns-spanned="2">
                      <text:p text:style-name="table_al">BW</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AJM</text:p>
                    </table:table-cell>
                    <table:table-cell table:style-name="cell_frame_all" table:number-rows-spanned="1" table:number-columns-spanned="2">
                      <text:p text:style-name="table_al">Binnen de specifiek vastgestelde (be-leids)ka-der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BUI</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Opdracht tot het uitvoeren van de veiligheids-keuringen aan speel-toestellen in de openbare ruimte</text:p>
                    </table:table-cell>
                    <table:table-cell table:style-name="cell_frame_all" table:number-rows-spanned="1" table:number-columns-spanned="2">
                      <text:p text:style-name="table_al">WAS</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OZB</text:p>
                    </table:table-cell>
                    <table:table-cell table:style-name="cell_frame_all" table:number-rows-spanned="1" table:number-columns-spanned="2">
                      <text:p text:style-name="table_al">Binnen de specifiek vastgestelde (beleids-)kader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BUI</text:p>
                      <text:p text:style-name="table_al">GH &amp; L</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Controle op het juist aanbieden van huis- en bedrijfsafval, santies opleggen hieromtrent</text:p>
                    </table:table-cell>
                    <table:table-cell table:style-name="cell_frame_all" table:number-rows-spanned="1" table:number-columns-spanned="2">
                      <text:p text:style-name="table_al">Afval-stoffen-veror-d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OZB</text:p>
                      <text:p text:style-name="table_al">BOA</text:p>
                      <text:p text:style-name="table_al">VA</text:p>
                    </table:table-cell>
                    <table:table-cell table:style-name="cell_frame_all" table:number-rows-spanned="1" table:number-columns-spanned="2">
                      <text:p text:style-name="table_al">Binnen de specifiek vastgestelde (beleids-)kader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BUI</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vaststellen van acceptatie-regle-menten compo-stering (Zeedijk) en milieustraat (Verschuur-weg).</text:p>
                    </table:table-cell>
                    <table:table-cell table:style-name="cell_frame_all" table:number-rows-spanned="1" table:number-columns-spanned="2">
                      <text:p text:style-name="table_al">Wm;</text:p>
                      <text:p text:style-name="table_al">Afval-stoffen-veror-d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OZB</text:p>
                      <text:p text:style-name="table_al">VA</text:p>
                    </table:table-cell>
                    <table:table-cell table:style-name="cell_frame_all" table:number-rows-spanned="1" table:number-columns-spanned="2">
                      <text:p text:style-name="table_al">Binnen de specifiek vastgestelde (beleids-)kader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BUI</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Aanwijzen, wijzigen en opheffen van op-stel-plaatsen voor mini-containers en afval-containers t.b.v. de afval-inzameling</text:p>
                    </table:table-cell>
                    <table:table-cell table:style-name="cell_frame_all" table:number-rows-spanned="1" table:number-columns-spanned="2">
                      <text:p text:style-name="table_al">Wm;</text:p>
                      <text:p text:style-name="table_al">Afval-stoffen-veror-d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OZB</text:p>
                      <text:p text:style-name="table_al">VA</text:p>
                    </table:table-cell>
                    <table:table-cell table:style-name="cell_frame_all" table:number-rows-spanned="1" table:number-columns-spanned="2">
                      <text:p text:style-name="table_al">Binnen de specifiek vastgestelde (beleids-)kader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BUI</text:p>
                      <text:p text:style-name="table_al">GH &amp; L</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vertegen-woordigen van de ge-meente bij het ontruimen van woningen inclusief het opleggen van sancties.</text:p>
                    </table:table-cell>
                    <table:table-cell table:style-name="cell_frame_all" table:number-rows-spanned="1" table:number-columns-spanned="2">
                      <text:p text:style-name="table_al">APV</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OZB</text:p>
                      <text:p text:style-name="table_al">BOA</text:p>
                    </table:table-cell>
                    <table:table-cell table:style-name="cell_frame_all" table:number-rows-spanned="1" table:number-columns-spanned="2">
                      <text:p text:style-name="table_al">Binnen de specifiek vastgestelde (beleids-)kader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BUI</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Uitvoering dierplaag-bestrijding</text:p>
                    </table:table-cell>
                    <table:table-cell table:style-name="cell_frame_all" table:number-rows-spanned="1" table:number-columns-spanned="2">
                      <text:p text:style-name="table_al">Bouw-veror-d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OZB </text:p>
                      <text:p text:style-name="table_al">MB</text:p>
                      <text:p text:style-name="table_al">MB</text:p>
                      <text:p text:style-name="table_al">MB</text:p>
                    </table:table-cell>
                    <table:table-cell table:style-name="cell_frame_all" table:number-rows-spanned="1" table:number-columns-spanned="2">
                      <text:p text:style-name="table_al">Binnen de specifiek vastgestelde (beleids-)kader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BUI; </text:p>
                      <text:p text:style-name="table_al">CC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heer en onder-houd van de openbare ruimte inclusief het opleggen van een last onder bestuurs-dwang (bijv. illegaal gestort afval en (auto)-wrakken).</text:p>
                    </table:table-cell>
                    <table:table-cell table:style-name="cell_frame_all" table:number-rows-spanned="1" table:number-columns-spanned="2">
                      <text:p text:style-name="table_al">Gemw;</text:p>
                      <text:p text:style-name="table_al">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CMB</text:p>
                      <text:p text:style-name="table_al">MRLB</text:p>
                      <text:p text:style-name="table_al">OZB</text:p>
                      <text:p text:style-name="table_al">AG</text:p>
                      <text:p text:style-name="table_al">LB</text:p>
                      <text:p text:style-name="table_al">BOA</text:p>
                      <text:p text:style-name="table_al">VA</text:p>
                    </table:table-cell>
                    <table:table-cell table:style-name="cell_frame_all" table:number-rows-spanned="1" table:number-columns-spanned="2">
                      <text:p text:style-name="table_al">Binnen de specifiek vastgestelde (beleids-)kader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BUI; </text:p>
                      <text:p text:style-name="table_al">CCT; </text:p>
                      <text:p text:style-name="table_al">GH &amp; L</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Directie-voering (bij uitvoering) van werken</text:p>
                    </table:table-cell>
                    <table:table-cell table:style-name="cell_frame_all" table:number-rows-spanned="1" table:number-columns-spanned="2">
                      <text:p text:style-name="table_al">B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CMB</text:p>
                      <text:p text:style-name="table_al">MRLB</text:p>
                      <text:p text:style-name="table_al">OZB</text:p>
                      <text:p text:style-name="table_al">AG</text:p>
                      <text:p text:style-name="table_al">MGC</text:p>
                      <text:p text:style-name="table_al">APB</text:p>
                      <text:p text:style-name="table_al">VA</text:p>
                    </table:table-cell>
                    <table:table-cell table:style-name="cell_frame_all" table:number-rows-spanned="1" table:number-columns-spanned="2">
                      <text:p text:style-name="table_al">budget-houdersregeling</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BUI; </text:p>
                      <text:p text:style-name="table_al">GH &amp; L</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er-antwoor-ding legeskas/ kasgelden in alle facet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LB</text:p>
                      <text:p text:style-name="table_al">OZB</text:p>
                      <text:p text:style-name="table_al">AM</text:p>
                    </table:table-cell>
                    <table:table-cell table:style-name="cell_frame_all" table:number-rows-spanned="1" table:number-columns-spanned="2">
                      <text:p text:style-name="table_al">Richtlijnen accountant en Treasurystatuut</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BUI; </text:p>
                      <text:p text:style-name="table_al">GH &amp; L</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Controle op de naleving van afspraken en regelingen in de zin van arbeids-omstandig-heden, veiligheid, gezondheid, hygiëne, auteurs-rechten en de bedrijfsver-gunningen.</text:p>
                    </table:table-cell>
                    <table:table-cell table:style-name="cell_frame_all" table:number-rows-spanned="1" table:number-columns-spanned="2">
                      <text:p text:style-name="table_al">Arbowet;</text:p>
                      <text:p text:style-name="table_al">Bouw-veror-dening en Bouw-besluit 2012;</text:p>
                      <text:p text:style-name="table_al">BHVZ;</text:p>
                      <text:p text:style-name="table_al">Drink-water-besluit;</text:p>
                      <text:p text:style-name="table_al">Aw (Bu-ma/Stem-ra);</text:p>
                      <text:p text:style-name="table_al">WNR (Sena);</text:p>
                      <text:p text:style-name="table_al">Hygiëne-wetgeving 2006 (HACCP);</text:p>
                      <text:p text:style-name="table_al">art. 2.3.1.2 APV</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ext:p text:style-name="table_al">TL</text:p>
                    </table:table-cell>
                    <table:table-cell table:style-name="cell_frame_all" table:number-rows-spanned="1" table:number-columns-spanned="2">
                      <text:p text:style-name="table_al">TL</text:p>
                      <text:p text:style-name="table_al">APB</text:p>
                    </table:table-cell>
                    <table:table-cell table:style-name="cell_frame_all" table:number-rows-spanned="1" table:number-columns-spanned="2">
                      <text:p text:style-name="table_al">Binnen de specifiek vastgestelde (be-leids)ka-ders;</text:p>
                      <text:p text:style-name="table_al">Legionella beheersplan;</text:p>
                      <text:p text:style-name="table_al">Wettelijke regelingen zwembaden: beleids-kaders provincie;</text:p>
                      <text:p text:style-name="table_al">Ondermaat BLG enkel bevoegd voor wat betreft arboveiligheid en gebruiksvergunning.</text:p>
                      <text:p text:style-name="table_al"/>
                      <text:p text:style-name="table_al">Veiligheidsbeleid elektrische installaties.</text:p>
                      <text:p text:style-name="table_al">budget-houdersregeling.</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BUI; </text:p>
                      <text:p text:style-name="table_al">GH &amp; L</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De uitgifte en ontvangst van goederen t.b.v. het magazijn.</text:p>
                    </table:table-cell>
                    <table:table-cell table:style-name="cell_frame_all" table:number-rows-spanned="1" table:number-columns-spanned="2">
                      <text:p text:style-name="table_al">B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LB</text:p>
                    </table:table-cell>
                    <table:table-cell table:style-name="cell_frame_all" table:number-rows-spanned="1" table:number-columns-spanned="2">
                      <text:p text:style-name="table_al">Binnen de specifiek vastgestelde (be-leids)ka-der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BUI</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Verhuur van ge-meentelijke materialen </text:p>
                    </table:table-cell>
                    <table:table-cell table:style-name="cell_frame_all" table:number-rows-spanned="1" table:number-columns-spanned="2">
                      <text:p text:style-name="table_al">B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LB</text:p>
                      <text:p text:style-name="table_al">OZB</text:p>
                    </table:table-cell>
                    <table:table-cell table:style-name="cell_frame_all" table:number-rows-spanned="1" table:number-columns-spanned="2">
                      <text:p text:style-name="table_al">Binnen de specifiek vastgestelde (be-leids)ka-der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BUI; </text:p>
                      <text:p text:style-name="table_al">GH &amp; 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Doen van aangifte bij politie t.a.v. schades, diefstal, vernielingen, agressie en geweld enz.</text:p>
                    </table:table-cell>
                    <table:table-cell table:style-name="cell_frame_all" table:number-rows-spanned="1" table:number-columns-spanned="2">
                      <text:p text:style-name="table_al">B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OZB</text:p>
                      <text:p text:style-name="table_al">AM</text:p>
                      <text:p text:style-name="table_al">LB</text:p>
                      <text:p text:style-name="table_al">AA</text:p>
                      <text:p text:style-name="table_al">VA</text:p>
                    </table:table-cell>
                    <table:table-cell table:style-name="cell_frame_all" table:number-rows-spanned="1" table:number-columns-spanned="2">
                      <text:p text:style-name="table_al">Binnen de specifiek vastgestelde (be-leids)ka-der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BUI</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Het verkopen van gevonden voorwerpen (o.a. fietsen)</text:p>
                    </table:table-cell>
                    <table:table-cell table:style-name="cell_frame_all" table:number-rows-spanned="1" table:number-columns-spanned="2">
                      <text:p text:style-name="table_al">APV</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LB</text:p>
                      <text:p text:style-name="table_al">OZB</text:p>
                    </table:table-cell>
                    <table:table-cell table:style-name="cell_frame_all" table:number-rows-spanned="1" table:number-columns-spanned="2">
                      <text:p text:style-name="table_al">Binnen de specifiek vastgestelde (be-leids)ka-ders</text:p>
                    </table:table-cell>
                  </table:table-row>
                  <table:table-row table:style-name="row">
                    <table:table-cell table:style-name="cell_frame_all" table:number-rows-spanned="1" table:number-columns-spanned="1">
                      <text:p text:style-name="table_al">B&amp;R; </text:p>
                      <text:p text:style-name="table_al">CO</text:p>
                    </table:table-cell>
                    <table:table-cell table:style-name="cell_frame_all" table:number-rows-spanned="1" table:number-columns-spanned="1">
                      <text:p text:style-name="table_al">BUI; </text:p>
                      <text:p text:style-name="table_al">GH &amp; L; </text:p>
                      <text:p text:style-name="table_al">C &amp; 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Fol-ders/fly-ers/deur-aan-kon-digingen maken, controleren en verspreiden, alsmede advertenties en publicaties plaatsen.</text:p>
                    </table:table-cell>
                    <table:table-cell table:style-name="cell_frame_all" table:number-rows-spanned="1" table:number-columns-spanned="2">
                      <text:p text:style-name="table_al">BW</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ext:p text:style-name="table_al">TL</text:p>
                    </table:table-cell>
                    <table:table-cell table:style-name="cell_frame_all" table:number-rows-spanned="1" table:number-columns-spanned="2">
                      <text:p text:style-name="table_al">TL</text:p>
                      <text:p text:style-name="table_al">OZB</text:p>
                      <text:p text:style-name="table_al">AC</text:p>
                      <text:p text:style-name="table_al">VA</text:p>
                    </table:table-cell>
                    <table:table-cell table:style-name="cell_frame_all" table:number-rows-spanned="1" table:number-columns-spanned="2">
                      <text:p text:style-name="table_al">Binnen de specifiek vastgestelde (be-leids)ka-ders;</text:p>
                      <text:p text:style-name="table_al">Begroting;</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BUI; </text:p>
                      <text:p text:style-name="table_al">GH &amp; L</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Accorderen reis-/on-kosten-declaraties en overwerk-staten mede-werkers buitendienst (Her-melijn-weg) en werkstaten inhuur derd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Binnen de specifiek vastgestelde (beleids-)kaders;</text:p>
                      <text:p text:style-name="table_al">M.u.v. de declaraties en staten TL.</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CC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corres-pondentie met het Kadaster inzake ge-meente-legger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LM</text:p>
                      <text:p text:style-name="table_al">MGI</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CC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Het aanwijzen van grenzen en het verstrekken van inlichtingen over percelen in de ge-meente Etten-Leu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MGI</text:p>
                      <text:p text:style-name="table_al">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CC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Het aanvragen van kap-, bouw- en aanlegver-gunningen, en het aanvragen van een keur-vergunning en ontheffing bij het Waterschap</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PL</text:p>
                    </table:table-cell>
                    <table:table-cell table:style-name="cell_frame_all" table:number-rows-spanned="1" table:number-columns-spanned="2">
                      <text:p text:style-name="table_al">Het onderman-daat AI geldt uitsluitend voor aanvragen keur-vergunning en ontheffing bij het Waterschap</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CC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Het afhandelen en onder-tekenen van Proces-Verbaal van oplevering</text:p>
                    </table:table-cell>
                    <table:table-cell table:style-name="cell_frame_all" table:number-rows-spanned="1" table:number-columns-spanned="2">
                      <text:p text:style-name="table_al">UAV, hfdst. IV par. 9, 10 en 11.</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PL</text:p>
                    </table:table-cell>
                    <table:table-cell table:style-name="cell_frame_all" table:number-rows-spanned="1" table:number-columns-spanned="2">
                      <text:p text:style-name="table_al">Conform UAV, hfdst. IV par. 9, 10 en 11.</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CC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Het verstrekken van (de nota van) inlichtingen ten behoeve van de aan-bested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P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CC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Informatie-uitwisseling met het Kadaster inzake ge-meentelijke netwerken</text:p>
                    </table:table-cell>
                    <table:table-cell table:style-name="cell_frame_all" table:number-rows-spanned="1" table:number-columns-spanned="2">
                      <text:p text:style-name="table_al">WIO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A</text:p>
                      <text:p text:style-name="table_al">CMB</text:p>
                      <text:p text:style-name="table_al">MRLB</text:p>
                      <text:p text:style-name="table_al">AG</text:p>
                    </table:table-cell>
                    <table:table-cell table:style-name="cell_frame_all" table:number-rows-spanned="1" table:number-columns-spanned="2">
                      <text:p text:style-name="table_al">Binnen de specifiek vastgestelde (beleids-)kader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CCT; </text:p>
                      <text:p text:style-name="table_al">BUI</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treffen van tijdelijke verkeers-maat-regelen</text:p>
                    </table:table-cell>
                    <table:table-cell table:style-name="cell_frame_all" table:number-rows-spanned="1" table:number-columns-spanned="2">
                      <text:p text:style-name="table_al">BAB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CMB</text:p>
                      <text:p text:style-name="table_al">MRLB</text:p>
                      <text:p text:style-name="table_al">AJM</text:p>
                      <text:p text:style-name="table_al">OZB</text:p>
                      <text:p text:style-name="table_al">JM III</text:p>
                    </table:table-cell>
                    <table:table-cell table:style-name="cell_frame_all" table:number-rows-spanned="1" table:number-columns-spanned="2">
                      <text:p text:style-name="table_al">Binnen de specifiek vastgestelde (beleids-)kader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CC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aanwijzen van ge-handicapten-parkeer-plaatsen inclusief het nemen van het verkeersbesluit en de publicatie ervan.</text:p>
                    </table:table-cell>
                    <table:table-cell table:style-name="cell_frame_all" table:number-rows-spanned="1" table:number-columns-spanned="2">
                      <text:p text:style-name="table_al">BABW;</text:p>
                      <text:p text:style-name="table_al">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JM</text:p>
                    </table:table-cell>
                    <table:table-cell table:style-name="cell_frame_all" table:number-rows-spanned="1" table:number-columns-spanned="2">
                      <text:p text:style-name="table_al">Binnen de specifiek vastgestelde (beleids-)kader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CCT; </text:p>
                      <text:p text:style-name="table_al">GH &amp; L</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Afhandeling Klic-meldingen</text:p>
                    </table:table-cell>
                    <table:table-cell table:style-name="cell_frame_all" table:number-rows-spanned="1" table:number-columns-spanned="2">
                      <text:p text:style-name="table_al">BW</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A</text:p>
                      <text:p text:style-name="table_al">AM</text:p>
                      <text:p text:style-name="table_al">Klic-service</text:p>
                    </table:table-cell>
                    <table:table-cell table:style-name="cell_frame_all" table:number-rows-spanned="1" table:number-columns-spanned="2">
                      <text:p text:style-name="table_al">Binnen de specifiek vastgestelde (be-leids)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Voeren van corres-pondentie m.b.t.:</text:p>
                      <text:p text:style-name="table_al">- school-zwemmen (directie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ext:p text:style-name="table_al">TL</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Binnen de specifiek vastgestelde (be-leids)ka-ders;</text:p>
                      <text:p text:style-name="table_al">Huishoudelijk reglement;</text:p>
                      <text:p text:style-name="table_al">Bevoegdheid corres-pondentie toegangsontzegging geldt enkel t.a.v. AH.</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oeren van corres-pondentie en beslissen en onder-tekenen van besluiten inzake toewijzing weekmarkt- en jaar-markt-stand-plaatsen (ook beslissingen en mededelingen dat geen markt-stand-plaatsen kunnen worden toe-gewezen omdat geen plaats beschikbaar is).</text:p>
                    </table:table-cell>
                    <table:table-cell table:style-name="cell_frame_all" table:number-rows-spanned="1" table:number-columns-spanned="2">
                      <text:p text:style-name="table_al">APV;</text:p>
                      <text:p text:style-name="table_al">Awb;</text:p>
                      <text:p text:style-name="table_al">Gemw;</text:p>
                      <text:p text:style-name="table_al">Marktveror-dening;</text:p>
                      <text:p text:style-name="table_al">veror-dening markt-geld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M I</text:p>
                      <text:p text:style-name="table_al">JM II</text:p>
                      <text:p text:style-name="table_al">JM III</text:p>
                    </table:table-cell>
                    <table:table-cell table:style-name="cell_frame_all" table:number-rows-spanned="1" table:number-columns-spanned="2">
                      <text:p text:style-name="table_al">(be-leids)ka-ders;</text:p>
                      <text:p text:style-name="table_al">Vierogenprincipe</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oeren van corres-pondentie m.b.t. kennis-gevingen en meldingen en het verlenen en onder-tekenen van ver-gunningen, toe-stemmingen of ontheffingen ingevolge de APV</text:p>
                    </table:table-cell>
                    <table:table-cell table:style-name="cell_frame_all" table:number-rows-spanned="1" table:number-columns-spanned="2">
                      <text:p text:style-name="table_al">APV;</text:p>
                      <text:p text:style-name="table_al">Awb;</text:p>
                      <text:p text:style-name="table_al">Gemw</text:p>
                      <text:p text:style-name="table_al">Wet Bibob</text:p>
                    </table:table-cell>
                    <table:table-cell table:style-name="cell_frame_all" table:number-rows-spanned="1" table:number-columns-spanned="2">
                      <text:p text:style-name="table_al">burg;</text:p>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M I</text:p>
                      <text:p text:style-name="table_al">JM II</text:p>
                      <text:p text:style-name="table_al">JM III</text:p>
                    </table:table-cell>
                    <table:table-cell table:style-name="cell_frame_all" table:number-rows-spanned="1" table:number-columns-spanned="2">
                      <text:p text:style-name="table_al">(be-leids)ka-ders;</text:p>
                      <text:p text:style-name="table_al">Op basis van het door het co-llege vastgestelde kaders.</text:p>
                      <text:p text:style-name="table_al"/>
                      <text:p text:style-name="table_al">Met uitzondering van besluiten tot het verlenen van ver-gunningen voor grote evenementen (vanaf 600 bezoekers, gelijktijdig aanwezig) en met uitzondering van evenementen met minder personen, die een impact hebben op de samenleving. Besluiten over dergelijke aanvragen zijn voorbehouden aan de burge-meester.</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oeren van corres-pondentie, het onder-tekenen van besluiten tot afwijking van de geldende sluitingstijd voor horeca-bedrijven.</text:p>
                    </table:table-cell>
                    <table:table-cell table:style-name="cell_frame_all" table:number-rows-spanned="1" table:number-columns-spanned="2">
                      <text:p text:style-name="table_al">APV</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M I</text:p>
                      <text:p text:style-name="table_al">JM II</text:p>
                      <text:p text:style-name="table_al">JM III</text:p>
                    </table:table-cell>
                    <table:table-cell table:style-name="cell_frame_all" table:number-rows-spanned="1" table:number-columns-spanned="2">
                      <text:p text:style-name="table_al">Beslissing door burge-meester</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oeren van corres-pondentie en verlenen en onder-tekenen van ver-gunning-en/ont-heffing-en ingevolgde de Drank- en Horecawet</text:p>
                    </table:table-cell>
                    <table:table-cell table:style-name="cell_frame_all" table:number-rows-spanned="1" table:number-columns-spanned="2">
                      <text:p text:style-name="table_al">DHW;</text:p>
                      <text:p text:style-name="table_al">Awb;</text:p>
                      <text:p text:style-name="table_al">Gemw;</text:p>
                      <text:p text:style-name="table_al">Wet Bibob</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M I</text:p>
                      <text:p text:style-name="table_al">JM II</text:p>
                      <text:p text:style-name="table_al">JMIII</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Weigeren Drank- en Horeca-vergunning</text:p>
                    </table:table-cell>
                    <table:table-cell table:style-name="cell_frame_all" table:number-rows-spanned="1" table:number-columns-spanned="2">
                      <text:p text:style-name="table_al">DHW;</text:p>
                      <text:p text:style-name="table_al">Awb;</text:p>
                      <text:p text:style-name="table_al">Gemw;</text:p>
                      <text:p text:style-name="table_al">Wet Bibob</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Alleen bij gebonden beslissingen. Bij niet gebonden beslissingen is een co-llegebesluit nodig</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issen en onder-tekenen van besluiten inzake legalisatie van hand-tekeningen</text:p>
                    </table:table-cell>
                    <table:table-cell table:style-name="cell_frame_all" table:number-rows-spanned="1" table:number-columns-spanned="2">
                      <text:p text:style-name="table_al">DHW;</text:p>
                      <text:p text:style-name="table_al">AWB;</text:p>
                      <text:p text:style-name="table_al">Gem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M I</text:p>
                      <text:p text:style-name="table_al">JM II</text:p>
                      <text:p text:style-name="table_al">JM III</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voeren van corres-pondentie en beslissen en onder-tekenen op/van verzoek om een verklaring van geen bezwaar</text:p>
                    </table:table-cell>
                    <table:table-cell table:style-name="cell_frame_all" table:number-rows-spanned="1" table:number-columns-spanned="2">
                      <text:p text:style-name="table_al">WLV</text:p>
                      <text:p text:style-name="table_al">Besluit Burger-lucht-havens</text:p>
                      <text:p text:style-name="table_al">Regeling Burger-lucht-havens</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M I</text:p>
                      <text:p text:style-name="table_al">JM II</text:p>
                      <text:p text:style-name="table_al">JM III</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Uitbrengen van advies op een verzoek om een ontheffing op grond van de Wet luchtvaart en Beleids-regels ontheffing lucht-vaart-gebruik terreinen Noord-Brabant</text:p>
                    </table:table-cell>
                    <table:table-cell table:style-name="cell_frame_all" table:number-rows-spanned="1" table:number-columns-spanned="2">
                      <text:p text:style-name="table_al">WLV</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M I</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Aanstelling van ver-keers-regelaars en verkeers-brigadiers.</text:p>
                    </table:table-cell>
                    <table:table-cell table:style-name="cell_frame_all" table:number-rows-spanned="1" table:number-columns-spanned="2">
                      <text:p text:style-name="table_al">Regeling ver-keers-regelaars;</text:p>
                      <text:p text:style-name="table_al">RVb</text:p>
                      <text:p text:style-name="table_al">WVW 1994</text:p>
                      <text:p text:style-name="table_al">BAB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M I</text:p>
                      <text:p text:style-name="table_al">JM III</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onder-tekenen van weiger-ingen van ver-gunningen, toe-stemmingen of ontheffingen ingevolge de APV</text:p>
                    </table:table-cell>
                    <table:table-cell table:style-name="cell_frame_all" table:number-rows-spanned="1" table:number-columns-spanned="2">
                      <text:p text:style-name="table_al">APV</text:p>
                      <text:p text:style-name="table_al">Awb</text:p>
                      <text:p text:style-name="table_al">Gemw</text:p>
                    </table:table-cell>
                    <table:table-cell table:style-name="cell_frame_all" table:number-rows-spanned="1" table:number-columns-spanned="2">
                      <text:p text:style-name="table_al">burg.;</text:p>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Beslissing door co-llege c.q. burge-meester ieder voor zover zijn bevoegdheid betreft.</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oeren van corres-pondentie en verlenen en onder-tekenen van ver-gunningen en toe-stemmingen ingevolge de Wet op de Kansspelen</text:p>
                    </table:table-cell>
                    <table:table-cell table:style-name="cell_frame_all" table:number-rows-spanned="1" table:number-columns-spanned="2">
                      <text:p text:style-name="table_al">WKS;</text:p>
                      <text:p text:style-name="table_al">Awb;</text:p>
                      <text:p text:style-name="table_al">Gemw</text:p>
                      <text:p text:style-name="table_al">Wet Bibob</text:p>
                    </table:table-cell>
                    <table:table-cell table:style-name="cell_frame_all" table:number-rows-spanned="1" table:number-columns-spanned="2">
                      <text:p text:style-name="table_al">burg.;</text:p>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M I</text:p>
                      <text:p text:style-name="table_al">JM II</text:p>
                      <text:p text:style-name="table_al">JM III</text:p>
                    </table:table-cell>
                    <table:table-cell table:style-name="cell_frame_all" table:number-rows-spanned="1" table:number-columns-spanned="2">
                      <text:p text:style-name="table_al">(be-leids)ka-der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oeren van corres-pondentie, beslissen en onder-tekenen van besluiten inzake de uitvoering van de wetgeving omtrent gezondheid en welzijn van dieren.</text:p>
                    </table:table-cell>
                    <table:table-cell table:style-name="cell_frame_all" table:number-rows-spanned="1" table:number-columns-spanned="2">
                      <text:p text:style-name="table_al">Wet dieren;</text:p>
                      <text:p text:style-name="table_al">GWWD;</text:p>
                      <text:p text:style-name="table_al">WaW;</text:p>
                      <text:p text:style-name="table_al">Land-bouw-wet;</text:p>
                      <text:p text:style-name="table_al">Ffw;</text:p>
                      <text:p text:style-name="table_al">Awb;</text:p>
                      <text:p text:style-name="table_al">Gemw</text:p>
                    </table:table-cell>
                    <table:table-cell table:style-name="cell_frame_all" table:number-rows-spanned="1" table:number-columns-spanned="2">
                      <text:p text:style-name="table_al">burg. / 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M I</text:p>
                      <text:p text:style-name="table_al">JM II</text:p>
                      <text:p text:style-name="table_al">JM III</text:p>
                    </table:table-cell>
                    <table:table-cell table:style-name="cell_frame_all" table:number-rows-spanned="1" table:number-columns-spanned="2">
                      <text:p text:style-name="table_al">(Beleids-)kaders;</text:p>
                      <text:p text:style-name="table_al">budget-houdersregeling.</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oeren van corres-pondentie, beslissen en onder-tekenen van besluiten inzake de uitvoering van de Winkel-tijden-wet</text:p>
                    </table:table-cell>
                    <table:table-cell table:style-name="cell_frame_all" table:number-rows-spanned="1" table:number-columns-spanned="2">
                      <text:p text:style-name="table_al">Winkel-tijden-wet;</text:p>
                      <text:p text:style-name="table_al">Awb;</text:p>
                      <text:p text:style-name="table_al">Gem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M I</text:p>
                      <text:p text:style-name="table_al">JM II</text:p>
                      <text:p text:style-name="table_al">JM III</text:p>
                    </table:table-cell>
                    <table:table-cell table:style-name="cell_frame_all" table:number-rows-spanned="1" table:number-columns-spanned="2">
                      <text:p text:style-name="table_al">Beleidskader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oeren van corres-pondentie en uitvoering van de voor-schriften m.b.t. de bestrijding van besmettelijke veeziekten</text:p>
                    </table:table-cell>
                    <table:table-cell table:style-name="cell_frame_all" table:number-rows-spanned="1" table:number-columns-spanned="2">
                      <text:p text:style-name="table_al">WaW;</text:p>
                      <text:p text:style-name="table_al">Land-bouw-wet;</text:p>
                      <text:p text:style-name="table_al">GWWD;</text:p>
                      <text:p text:style-name="table_al">Awb;</text:p>
                      <text:p text:style-name="table_al">Gem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M I</text:p>
                      <text:p text:style-name="table_al">JM II</text:p>
                      <text:p text:style-name="table_al">JM III</text:p>
                    </table:table-cell>
                    <table:table-cell table:style-name="cell_frame_all" table:number-rows-spanned="1" table:number-columns-spanned="2">
                      <text:p text:style-name="table_al">Beleidskaders;</text:p>
                      <text:p text:style-name="table_al">Richtlijnen hogere overheden.</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oeren van corres-pondentie betreffende handhaving APV en bijzondere wetten (niet zijnde aan-schrijvingen vanwege B&amp;W, burge-meester)</text:p>
                    </table:table-cell>
                    <table:table-cell table:style-name="cell_frame_all" table:number-rows-spanned="1" table:number-columns-spanned="2">
                      <text:p text:style-name="table_al">APV;</text:p>
                      <text:p text:style-name="table_al">Awb;</text:p>
                      <text:p text:style-name="table_al">Gemw</text:p>
                    </table:table-cell>
                    <table:table-cell table:style-name="cell_frame_all" table:number-rows-spanned="1" table:number-columns-spanned="2">
                      <text:p text:style-name="table_al">burg;</text:p>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M I</text:p>
                      <text:p text:style-name="table_al">JM II</text:p>
                      <text:p text:style-name="table_al">JM III</text:p>
                    </table:table-cell>
                    <table:table-cell table:style-name="cell_frame_all" table:number-rows-spanned="1" table:number-columns-spanned="2">
                      <text:p text:style-name="table_al">(be-leids)ka-ders;</text:p>
                      <text:p text:style-name="table_al">m.u.v. aan-schrijvingen vanwege BenW, burge-meester;</text:p>
                      <text:p text:style-name="table_al">Op basis van door het co-llege vastgestelde kader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treffen en onder-tekenen van tijdelijke verkeers-maat-regelen</text:p>
                    </table:table-cell>
                    <table:table-cell table:style-name="cell_frame_all" table:number-rows-spanned="1" table:number-columns-spanned="2">
                      <text:p text:style-name="table_al">WVW 1994;</text:p>
                      <text:p text:style-name="table_al">BABW</text:p>
                      <text:p text:style-name="table_al">RVV 1990</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M I</text:p>
                      <text:p text:style-name="table_al">JM II</text:p>
                      <text:p text:style-name="table_al">JM III</text:p>
                    </table:table-cell>
                    <table:table-cell table:style-name="cell_frame_all" table:number-rows-spanned="1" table:number-columns-spanned="2">
                      <text:p text:style-name="table_al">(be-leids)ka-ders, i.k.v. evenementen / activiteiten.</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oeren van corres-pondentie, het verlenen en onder-tekenen van een ontheffing om op de weg een wedstrijd met voertuigen te houden of daaraan deel te nemen.</text:p>
                    </table:table-cell>
                    <table:table-cell table:style-name="cell_frame_all" table:number-rows-spanned="1" table:number-columns-spanned="2">
                      <text:p text:style-name="table_al">artt. 10 eerste lid en 148 WVW 1994</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M I</text:p>
                      <text:p text:style-name="table_al">JM II</text:p>
                    </table:table-cell>
                    <table:table-cell table:style-name="cell_frame_all" table:number-rows-spanned="1" table:number-columns-spanned="2">
                      <text:p text:style-name="table_al">Vierogenpricipe;</text:p>
                      <text:p text:style-name="table_al">Het man-daat is uitdrukkelijk niet van toepassing bij grote evenementen waarvoor een evenementenvergunning vereist i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afgeven van een verklaring van geen bezwaar t.b.v. ontheffing (te verlenen door de provincie) om op de weg een wedstrijd met voertuigen te houden of daaraan deel te nem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M I</text:p>
                      <text:p text:style-name="table_al">JM II</text:p>
                      <text:p text:style-name="table_al">JM III</text:p>
                    </table:table-cell>
                    <table:table-cell table:style-name="cell_frame_all" table:number-rows-spanned="1" table:number-columns-spanned="2">
                      <text:p text:style-name="table_al">Vierogenpricipe;</text:p>
                      <text:p text:style-name="table_al">Het man-daat is uitdrukkelijk niet van toepassing bij grote evenementen waarvoor een evenementenvergunning vereist i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Waar-merken van het register, bedoeld in artikel 437 van het Wetboek van Strafrecht en artikel 2:67 van de APV</text:p>
                    </table:table-cell>
                    <table:table-cell table:style-name="cell_frame_all" table:number-rows-spanned="1" table:number-columns-spanned="2">
                      <text:p text:style-name="table_al">APV;</text:p>
                      <text:p text:style-name="table_al">Sr;</text:p>
                      <text:p text:style-name="table_al">Awb;</text:p>
                      <text:p text:style-name="table_al">Gem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M I</text:p>
                      <text:p text:style-name="table_al">JM II</text:p>
                      <text:p text:style-name="table_al">JM III</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 </text:p>
                      <text:p text:style-name="table_al">O</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Uitvoeren weg-sleep-regeling</text:p>
                    </table:table-cell>
                    <table:table-cell table:style-name="cell_frame_all" table:number-rows-spanned="1" table:number-columns-spanned="2">
                      <text:p text:style-name="table_al">WVW 1994;</text:p>
                      <text:p text:style-name="table_al">Bwv;</text:p>
                      <text:p text:style-name="table_al">Weg-sleepveror-dening ge-meente Etten-Leur;</text:p>
                      <text:p text:style-name="table_al">APV.</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BOA</text:p>
                      <text:p text:style-name="table_al">MMR</text:p>
                      <text:p text:style-name="table_al">JM I</text:p>
                      <text:p text:style-name="table_al">JM II</text:p>
                      <text:p text:style-name="table_al">JM III</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oeren van corres-pondentie en beslissen en onder-tekenen van besluiten inzake toewijzen en afwijzen van stand-plaatsen, realiseren tijdelijke nuts-voor-zieningen op de kermissen, promotie- en reclame activiteiten kermissen</text:p>
                    </table:table-cell>
                    <table:table-cell table:style-name="cell_frame_all" table:number-rows-spanned="1" table:number-columns-spanned="2">
                      <text:p text:style-name="table_al">APV;</text:p>
                      <text:p text:style-name="table_al">Awb;</text:p>
                      <text:p text:style-name="table_al">Gemw;</text:p>
                      <text:p text:style-name="table_al">B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M I</text:p>
                      <text:p text:style-name="table_al">JM II</text:p>
                      <text:p text:style-name="table_al">JM III</text:p>
                    </table:table-cell>
                    <table:table-cell table:style-name="cell_frame_all" table:number-rows-spanned="1" table:number-columns-spanned="2">
                      <text:p text:style-name="table_al">Beleidskaders;</text:p>
                      <text:p text:style-name="table_al">budget-houdersregeling;</text:p>
                      <text:p text:style-name="table_al">Inkoop- en aanbe-stedingsbeleid;</text:p>
                      <text:p text:style-name="table_al">Omvang man-daat is volledig, in relatie tot gunningsbesluit B&amp;W.</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andhaving Wet kinder-opvang</text:p>
                    </table:table-cell>
                    <table:table-cell table:style-name="cell_frame_all" table:number-rows-spanned="1" table:number-columns-spanned="2">
                      <text:p text:style-name="table_al">Wko;</text:p>
                      <text:p text:style-name="table_al">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M I</text:p>
                      <text:p text:style-name="table_al">JM II</text:p>
                    </table:table-cell>
                    <table:table-cell table:style-name="cell_frame_all" table:number-rows-spanned="1" table:number-columns-spanned="2">
                      <text:p text:style-name="table_al">1e aanschrijving</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heer en onder-houd van openbare ruimte inclusief het opleggen van een last onder bestuurs-dwang (bijv. illegaal gestort afval en (auto)-wrakken).</text:p>
                    </table:table-cell>
                    <table:table-cell table:style-name="cell_frame_all" table:number-rows-spanned="1" table:number-columns-spanned="2">
                      <text:p text:style-name="table_al">Gemw;</text:p>
                      <text:p text:style-name="table_al">Awb;</text:p>
                      <text:p text:style-name="table_al">APV;</text:p>
                      <text:p text:style-name="table_al">Afval-stoffen-veror-d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BOA</text:p>
                      <text:p text:style-name="table_al">JM I</text:p>
                      <text:p text:style-name="table_al">JM II</text:p>
                    </table:table-cell>
                    <table:table-cell table:style-name="cell_frame_all" table:number-rows-spanned="1" table:number-columns-spanned="2">
                      <text:p text:style-name="table_al">Binnen specifiek vastgestelde (be-leids)ka-der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Controle op juist aanbieden van huis- en bedrijfsafval</text:p>
                    </table:table-cell>
                    <table:table-cell table:style-name="cell_frame_all" table:number-rows-spanned="1" table:number-columns-spanned="2">
                      <text:p text:style-name="table_al">APV;</text:p>
                      <text:p text:style-name="table_al">Afval-stoffen-veror-d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TZ BOA</text:p>
                      <text:p text:style-name="table_al">JM I</text:p>
                      <text:p text:style-name="table_al">JM II</text:p>
                    </table:table-cell>
                    <table:table-cell table:style-name="cell_frame_all" table:number-rows-spanned="1" table:number-columns-spanned="2">
                      <text:p text:style-name="table_al">Binnen specifiek vastgestelde (be-leids)ka-der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vertegen-woordigen van de ge-meente bij het ontruimen van woningen inclusief het opleggen van sancties.</text:p>
                    </table:table-cell>
                    <table:table-cell table:style-name="cell_frame_all" table:number-rows-spanned="1" table:number-columns-spanned="2">
                      <text:p text:style-name="table_al">APV;</text:p>
                      <text:p text:style-name="table_al">Gemw;</text:p>
                      <text:p text:style-name="table_al">B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BOA</text:p>
                      <text:p text:style-name="table_al">JM I</text:p>
                      <text:p text:style-name="table_al">JM II</text:p>
                      <text:p text:style-name="table_al">AHB</text:p>
                    </table:table-cell>
                    <table:table-cell table:style-name="cell_frame_all" table:number-rows-spanned="1" table:number-columns-spanned="2">
                      <text:p text:style-name="table_al">Binnen specifiek vastgestelde (be-leids)ka-der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Doen van aangifte bij politie t.a.v. schades, diefstal, ver-nielingen, agressie en geweld, etc.</text:p>
                    </table:table-cell>
                    <table:table-cell table:style-name="cell_frame_all" table:number-rows-spanned="1" table:number-columns-spanned="2">
                      <text:p text:style-name="table_al">B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M I</text:p>
                      <text:p text:style-name="table_al">JM II</text:p>
                      <text:p text:style-name="table_al">AHB</text:p>
                      <text:p text:style-name="table_al">LB</text:p>
                      <text:p text:style-name="table_al">BOA</text:p>
                      <text:p text:style-name="table_al">OZB</text:p>
                    </table:table-cell>
                    <table:table-cell table:style-name="cell_frame_all" table:number-rows-spanned="1" table:number-columns-spanned="2">
                      <text:p text:style-name="table_al">Binnen specifiek vastgestelde (be-leids)ka-ders</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oeren van corres-pondentie en het afhandelen van een Gebruiks-melding.</text:p>
                    </table:table-cell>
                    <table:table-cell table:style-name="cell_frame_all" table:number-rows-spanned="1" table:number-columns-spanned="2">
                      <text:p text:style-name="table_al">Besluit brand-veilig gebruik en basis-hulp-verlening overige plaats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M I</text:p>
                      <text:p text:style-name="table_al">JM II</text:p>
                      <text:p text:style-name="table_al">JM III</text:p>
                    </table:table-cell>
                    <table:table-cell table:style-name="cell_frame_all" table:number-rows-spanned="1" table:number-columns-spanned="2">
                      <text:p text:style-name="table_al">Beleidskaders;</text:p>
                      <text:p text:style-name="table_al">M.u.v. weiger-ingen, afwijkingen van adviezen of besluiten die een arbitrair karakter inhouden;</text:p>
                      <text:p text:style-name="table_al">M.u.v. grote evenementen of evenementen met een grote impact;</text:p>
                      <text:p text:style-name="table_al">Het man-daat geldt enkel in de gevallen dat het man-daat voor het verlenen van een evenementenvergunning geldt;</text:p>
                      <text:p text:style-name="table_al">Alleen indien geen zienswijzen in de procedure zijn gebracht.</text:p>
                    </table:table-cell>
                  </table:table-row>
                  <table:table-row table:style-name="row">
                    <table:table-cell table:style-name="cell_frame_all" table:number-rows-spanned="1" table:number-columns-spanned="1">
                      <text:p text:style-name="table_al">B&amp;R; O</text:p>
                    </table:table-cell>
                    <table:table-cell table:style-name="cell_frame_all" table:number-rows-spanned="1" table:number-columns-spanned="1">
                      <text:p text:style-name="table_al">VTH; </text:p>
                      <text:p text:style-name="table_al">GH &amp; L</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uiten om een aanvraag niet in behandeling te nemen</text:p>
                    </table:table-cell>
                    <table:table-cell table:style-name="cell_frame_all" table:number-rows-spanned="1" table:number-columns-spanned="2">
                      <text:p text:style-name="table_al">Wabo;</text:p>
                      <text:p text:style-name="table_al">Awb;</text:p>
                      <text:p text:style-name="table_al">APV.</text:p>
                    </table:table-cell>
                    <table:table-cell table:style-name="cell_frame_all" table:number-rows-spanned="1" table:number-columns-spanned="2">
                      <text:p text:style-name="table_al">burg. / 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A</text:p>
                      <text:p text:style-name="table_al">JM II</text:p>
                      <text:p text:style-name="table_al">JM III</text:p>
                      <text:p text:style-name="table_al">AOV</text:p>
                    </table:table-cell>
                    <table:table-cell table:style-name="cell_frame_all" table:number-rows-spanned="1" table:number-columns-spanned="2">
                      <text:p text:style-name="table_al">Na mogelijkheid van herstel artikel 4.5 Awb (onvolledigheid stukken, buiten termijn ingediend).</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oeren van corres-pondentie, beslissen en onder-tekenen van een omgevings-vergunning voor het maken van reclame op of aan een onroerende zaak.</text:p>
                    </table:table-cell>
                    <table:table-cell table:style-name="cell_frame_all" table:number-rows-spanned="1" table:number-columns-spanned="2">
                      <text:p text:style-name="table_al">art. 2.2 lid 1 sub h Wabo</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A</text:p>
                      <text:p text:style-name="table_al">AOV</text:p>
                    </table:table-cell>
                    <table:table-cell table:style-name="cell_frame_all" table:number-rows-spanned="1" table:number-columns-spanned="2">
                      <text:p text:style-name="table_al">(be-leids)ka-ders, mits conform adviezen en gedaan verzoek, </text:p>
                    </table:table-cell>
                  </table:table-row>
                  <table:table-row table:style-name="row">
                    <table:table-cell table:style-name="cell_frame_all" table:number-rows-spanned="1" table:number-columns-spanned="1">
                      <text:p text:style-name="table_al">B&amp;R; O</text:p>
                    </table:table-cell>
                    <table:table-cell table:style-name="cell_frame_all" table:number-rows-spanned="1" table:number-columns-spanned="1">
                      <text:p text:style-name="table_al">VTH; </text:p>
                      <text:p text:style-name="table_al">GH &amp; 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In-vor-derings-beschikking last onder dwangsom, of last onder dwangsom bij dwangbevel</text:p>
                    </table:table-cell>
                    <table:table-cell table:style-name="cell_frame_all" table:number-rows-spanned="1" table:number-columns-spanned="2">
                      <text:p text:style-name="table_al">art. 5:37 Awb;</text:p>
                      <text:p text:style-name="table_al">art. 5:10 Awb.</text:p>
                    </table:table-cell>
                    <table:table-cell table:style-name="cell_frame_all" table:number-rows-spanned="1" table:number-columns-spanned="2">
                      <text:p text:style-name="table_al">burg;</text:p>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A</text:p>
                      <text:p text:style-name="table_al">JM II</text:p>
                    </table:table-cell>
                    <table:table-cell table:style-name="cell_frame_all" table:number-rows-spanned="1" table:number-columns-spanned="2">
                      <text:p text:style-name="table_al">Het man-daat betreft alleen de invordering van een door de burge-meester of het co-llege genomen besluit, tot het opleggen van een last onder dwangsom, of een last onder dwangsom bij dwangbevel.</text:p>
                    </table:table-cell>
                  </table:table-row>
                  <table:table-row table:style-name="row">
                    <table:table-cell table:style-name="cell_frame_all" table:number-rows-spanned="1" table:number-columns-spanned="1">
                      <text:p text:style-name="table_al">B&amp;R; O</text:p>
                    </table:table-cell>
                    <table:table-cell table:style-name="cell_frame_all" table:number-rows-spanned="1" table:number-columns-spanned="1">
                      <text:p text:style-name="table_al">VTH; </text:p>
                      <text:p text:style-name="table_al">GH &amp; L</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Toe-passings-beschikking of een besluit tot betalings-beschikking / kosten-verhaal-beschikking bestuurs-dwang, alsmede een besluit tot invordering kosten bestuurs-dwang bij dwangbevel</text:p>
                    </table:table-cell>
                    <table:table-cell table:style-name="cell_frame_all" table:number-rows-spanned="1" table:number-columns-spanned="2">
                      <text:p text:style-name="table_al">art. 5:31a, 5:25 lid 6 en 5:10 Awb</text:p>
                    </table:table-cell>
                    <table:table-cell table:style-name="cell_frame_all" table:number-rows-spanned="1" table:number-columns-spanned="2">
                      <text:p text:style-name="table_al">burg;</text:p>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A</text:p>
                      <text:p text:style-name="table_al">JM II</text:p>
                      <text:p text:style-name="table_al">AHB</text:p>
                    </table:table-cell>
                    <table:table-cell table:style-name="cell_frame_all" table:number-rows-spanned="1" table:number-columns-spanned="2">
                      <text:p text:style-name="table_al">Het man-daat betreft alleen de invordering van een door de burge-meester of het co-llege genomen besluit, tot het opleggen van een last onder dwangsom, of een last onder dwangsom bij dwangbevel.</text:p>
                    </table:table-cell>
                  </table:table-row>
                  <table:table-row table:style-name="row">
                    <table:table-cell table:style-name="cell_frame_all" table:number-rows-spanned="1" table:number-columns-spanned="1">
                      <text:p text:style-name="table_al">B&amp;R; O</text:p>
                    </table:table-cell>
                    <table:table-cell table:style-name="cell_frame_all" table:number-rows-spanned="1" table:number-columns-spanned="1">
                      <text:p text:style-name="table_al">VTH; </text:p>
                      <text:p text:style-name="table_al">GH &amp; L</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oeren van corres-pondentie, verlenen en onder-tekenen van om-gevingsver-gunningen om een houts-opstand te vellen of te doen vellen (kap)</text:p>
                    </table:table-cell>
                    <table:table-cell table:style-name="cell_frame_all" table:number-rows-spanned="1" table:number-columns-spanned="2">
                      <text:p text:style-name="table_al">APV;</text:p>
                      <text:p text:style-name="table_al">Awb;</text:p>
                      <text:p text:style-name="table_al">Gemw;</text:p>
                      <text:p text:style-name="table_al">Wet natuur-bescher-ming;</text:p>
                      <text:p text:style-name="table_al">art. 2.2 lid sub g Wabo.</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OV</text:p>
                      <text:p text:style-name="table_al">JA</text:p>
                      <text:p text:style-name="table_al">JM III</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amp;R; O</text:p>
                    </table:table-cell>
                    <table:table-cell table:style-name="cell_frame_all" table:number-rows-spanned="1" table:number-columns-spanned="1">
                      <text:p text:style-name="table_al">VTH; </text:p>
                      <text:p text:style-name="table_al">P&amp;B; </text:p>
                      <text:p text:style-name="table_al">GH &amp; L</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oeren van corres-pondentie met de recht-bank/Raad van State inzake beroeps-zaken</text:p>
                    </table:table-cell>
                    <table:table-cell table:style-name="cell_frame_all" table:number-rows-spanned="1" table:number-columns-spanned="2">
                      <text:p text:style-name="table_al">Awb;</text:p>
                      <text:p text:style-name="table_al">Wet RvS</text:p>
                    </table:table-cell>
                    <table:table-cell table:style-name="cell_frame_all" table:number-rows-spanned="1" table:number-columns-spanned="2">
                      <text:p text:style-name="table_al">burg. / 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A</text:p>
                      <text:p text:style-name="table_al">JM II</text:p>
                    </table:table-cell>
                    <table:table-cell table:style-name="cell_frame_all" table:number-rows-spanned="1" table:number-columns-spanned="2">
                      <text:p text:style-name="table_al">(be-leids)ka-ders;</text:p>
                      <text:p text:style-name="table_al">Alleen op basis van het co-llegebesluit tot instellen (hoger) beroep.</text:p>
                    </table:table-cell>
                  </table:table-row>
                  <table:table-row table:style-name="row">
                    <table:table-cell table:style-name="cell_frame_all" table:number-rows-spanned="1" table:number-columns-spanned="1">
                      <text:p text:style-name="table_al">B&amp;R; O</text:p>
                    </table:table-cell>
                    <table:table-cell table:style-name="cell_frame_all" table:number-rows-spanned="1" table:number-columns-spanned="1">
                      <text:p text:style-name="table_al">VTH; </text:p>
                      <text:p text:style-name="table_al">P&amp;B; </text:p>
                      <text:p text:style-name="table_al">GH &amp; L</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Door-zenden bezwaar-schriften naar ander bestuurs-orgaan</text:p>
                    </table:table-cell>
                    <table:table-cell table:style-name="cell_frame_all" table:number-rows-spanned="1" table:number-columns-spanned="2">
                      <text:p text:style-name="table_al">Awb</text:p>
                    </table:table-cell>
                    <table:table-cell table:style-name="cell_frame_all" table:number-rows-spanned="1" table:number-columns-spanned="2">
                      <text:p text:style-name="table_al">meerder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A</text:p>
                      <text:p text:style-name="table_al">JM II</text:p>
                    </table:table-cell>
                    <table:table-cell table:style-name="cell_frame_all" table:number-rows-spanned="1" table:number-columns-spanned="2">
                      <text:p text:style-name="table_al">(be-leids)ka-ders</text:p>
                    </table:table-cell>
                  </table:table-row>
                  <table:table-row table:style-name="row">
                    <table:table-cell table:style-name="cell_frame_all" table:number-rows-spanned="1" table:number-columns-spanned="1">
                      <text:p text:style-name="table_al">B&amp;R; 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issen op en onder-tekenen van ver-klaringen omtrent gedrag met, uitzondering van weiger-ingen.</text:p>
                    </table:table-cell>
                    <table:table-cell table:style-name="cell_frame_all" table:number-rows-spanned="1" table:number-columns-spanned="2">
                      <text:p text:style-name="table_al">BJ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e-leids)ka-ders</text:p>
                    </table:table-cell>
                  </table:table-row>
                  <table:table-row table:style-name="row">
                    <table:table-cell table:style-name="cell_frame_all" table:number-rows-spanned="1" table:number-columns-spanned="1">
                      <text:p text:style-name="table_al">B&amp;R; O</text:p>
                    </table:table-cell>
                    <table:table-cell table:style-name="cell_frame_all" table:number-rows-spanned="1" table:number-columns-spanned="1">
                      <text:p text:style-name="table_al">BUI</text:p>
                      <text:p text:style-name="table_al">CCT</text:p>
                      <text:p text:style-name="table_al">GH &amp; L</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Afhandelen van klachten t.a.v. derden en/of vragen vanuit de bevolking op werkzaam-heden betreffende de afdeling. </text:p>
                    </table:table-cell>
                    <table:table-cell table:style-name="cell_frame_all" table:number-rows-spanned="1" table:number-columns-spanned="2">
                      <text:p text:style-name="table_al">Gem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be-leids)ka-ders, m.u.v. klachtrecht Awb.</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C &amp; K</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In-lichtingen-verzoeken doen teneinde een advies uit te brengen inzake verlening van een koninklijke onder-scheiding</text:p>
                    </table:table-cell>
                    <table:table-cell table:style-name="cell_frame_all" table:number-rows-spanned="1" table:number-columns-spanned="2">
                      <text:p text:style-name="table_al">artt. 9 en 13 WJG;</text:p>
                      <text:p text:style-name="table_al">art. 30 lid 1 onder d BJG</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MK</text:p>
                    </table:table-cell>
                    <table:table-cell table:style-name="cell_frame_all" table:number-rows-spanned="1" table:number-columns-spanned="2">
                      <text:p text:style-name="table_al">Nadere richtlijnen Ministerie van Justitie;</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C &amp; K</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Aan-melden/af-melden van co-llege-leden/leden DT bij officiële openingen, congressen e.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BDS</text:p>
                    </table:table-cell>
                    <table:table-cell table:style-name="cell_frame_all" table:number-rows-spanned="1" table:number-columns-spanned="2">
                      <text:p text:style-name="table_al">Binnen de specifiek vastgestelde co-llege-besluiten/(be-leids)ka-ders</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C &amp; K</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Berichten van toe-kenning/af-wijzing van prijzen aan ver-enigingen (bekers e.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MK</text:p>
                      <text:p text:style-name="table_al">BDS</text:p>
                    </table:table-cell>
                    <table:table-cell table:style-name="cell_frame_all" table:number-rows-spanned="1" table:number-columns-spanned="2">
                      <text:p text:style-name="table_al">Binnen de specifiek vastgestelde co-llege-besluiten/(be-leids)ka-ders</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C &amp; K</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Re-presentatie steden-ban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MK</text:p>
                    </table:table-cell>
                    <table:table-cell table:style-name="cell_frame_all" table:number-rows-spanned="1" table:number-columns-spanned="2">
                      <text:p text:style-name="table_al">Binnen de specifiek vastgestelde (be-leids)ka-ders</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FIN</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Financiële corres-pondentie zonder nota-riële tussenkomst / Afhandelen hypo-theek-besluiten van het co-llege</text:p>
                    </table:table-cell>
                    <table:table-cell table:style-name="cell_frame_all" table:number-rows-spanned="1" table:number-columns-spanned="2">
                      <text:p text:style-name="table_al">Besluit Finan-cierings-regeling eigen woning-bezit ge-meente-ambte-naren 1989</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FS</text:p>
                      <text:p text:style-name="table_al">FA</text:p>
                      <text:p text:style-name="table_al">MFA</text:p>
                    </table:table-cell>
                    <table:table-cell table:style-name="cell_frame_all" table:number-rows-spanned="1" table:number-columns-spanned="2">
                      <text:p text:style-name="table_al">Besluit Finan-cierings-regeling eigen woningbezit ge-meente-ambtenaren 1988</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FIN</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afboeken van oninbare vorder-ingen tot maximaal € 5.000 per individuele vordering, m.u.v. vorder-ingen die onder de bevoegdheid van andere bestuurs-organen vall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FS</text:p>
                      <text:p text:style-name="table_al">FA</text:p>
                    </table:table-cell>
                    <table:table-cell table:style-name="cell_frame_all" table:number-rows-spanned="1" table:number-columns-spanned="2">
                      <text:p text:style-name="table_al">Beleidskaders</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HRM &amp; J</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Afsluiten van ver-zekeringen, beheer ver-zekerings-portefeuille, afhandelen van aan-sprakelijkheids-stellingen en verhalen van schade m.b.t. de verzekering.</text:p>
                    </table:table-cell>
                    <table:table-cell table:style-name="cell_frame_all" table:number-rows-spanned="1" table:number-columns-spanned="2">
                      <text:p text:style-name="table_al">Burgerlijk Wetboek</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V</text:p>
                    </table:table-cell>
                    <table:table-cell table:style-name="cell_frame_all" table:number-rows-spanned="1" table:number-columns-spanned="2">
                      <text:p text:style-name="table_al">(Beleids-)kaders risicobeheer;</text:p>
                      <text:p text:style-name="table_al">Tot eigen risico verzekeringspolis;</text:p>
                      <text:p text:style-name="table_al">budget-houdersregeling</text:p>
                      <text:p text:style-name="table_al">Binnen kaders periodieke evaluatie;</text:p>
                      <text:p text:style-name="table_al">Verzekeringspakket door CO.</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FIN</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Het besluiten tot en het verrichten van privaat-rechtelijke rechts-handhaving binnen het taakveld van het team Financiën betrekking hebbend op de Algemene Dienst tot € 100,000 m.u.v. overeen-komsten inzake bevoegd-heden van andere bestuurs-organen.</text:p>
                    </table:table-cell>
                    <table:table-cell table:style-name="cell_frame_all" table:number-rows-spanned="1" table:number-columns-spanned="2">
                      <text:p text:style-name="table_al">Burgerlijk Wetboek</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FS</text:p>
                      <text:p text:style-name="table_al">FA</text:p>
                      <text:p text:style-name="table_al">MFA</text:p>
                    </table:table-cell>
                    <table:table-cell table:style-name="cell_frame_all" table:number-rows-spanned="1" table:number-columns-spanned="2">
                      <text:p text:style-name="table_al">budget-houdersregeling;</text:p>
                      <text:p text:style-name="table_al">Inkoop- en aanbe-stedingsbeleid;</text:p>
                      <text:p text:style-name="table_al">Integriteitsbeleid;</text:p>
                      <text:p text:style-name="table_al">Beleidskaders;</text:p>
                      <text:p text:style-name="table_al">Begroting toereikend;</text:p>
                      <text:p text:style-name="table_al">Met in achtname van art. 169 lid 4 Gemw;</text:p>
                      <text:p text:style-name="table_al">Niet-budgethouders die onderman-daat hebben, kunnen in opdracht van AH onder-tekenen tot een bedrag van € 25.000,--</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FIN</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Het verrichten van betalingen namens de ge-meente over-eenkomstig het Procuratie Autorisatie Formulier BNG</text:p>
                    </table:table-cell>
                    <table:table-cell table:style-name="cell_frame_all" table:number-rows-spanned="1" table:number-columns-spanned="2">
                      <text:p text:style-name="table_al">Burgerlijk Wetboek</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FS</text:p>
                      <text:p text:style-name="table_al">FA</text:p>
                      <text:p text:style-name="table_al">MFA</text:p>
                    </table:table-cell>
                    <table:table-cell table:style-name="cell_frame_all" table:number-rows-spanned="1" table:number-columns-spanned="2">
                      <text:p text:style-name="table_al">budget-houdersregeling;</text:p>
                      <text:p text:style-name="table_al">Begroting;</text:p>
                      <text:p text:style-name="table_al">Integriteitsbeleid;</text:p>
                      <text:p text:style-name="table_al">Inkoop- en aanbe-stedingsbeleid;</text:p>
                      <text:p text:style-name="table_al">Procuratie Autorisatie Formulier BNG</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FIN</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er-antwoor-ding en afdracht aan het Rijk van door de ge-meente in ontvangst genomen natura-lisatie-gelden.</text:p>
                    </table:table-cell>
                    <table:table-cell table:style-name="cell_frame_all" table:number-rows-spanned="1" table:number-columns-spanned="2">
                      <text:p text:style-name="table_al">Bon 2002</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Nadere richtlijnen Ministerie van Justitie</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HRM &amp; J</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klachten-af-handeling</text:p>
                    </table:table-cell>
                    <table:table-cell table:style-name="cell_frame_all" table:number-rows-spanned="1" table:number-columns-spanned="2">
                      <text:p text:style-name="table_al">Klachten-regeling;</text:p>
                      <text:p text:style-name="table_al">Awb</text:p>
                    </table:table-cell>
                    <table:table-cell table:style-name="cell_frame_all" table:number-rows-spanned="1" table:number-columns-spanned="2">
                      <text:p text:style-name="table_al">meerder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BD</text:p>
                      <text:p text:style-name="table_al">J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HRM &amp; J</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corres-pondentie met betrekking tot uitzend-krach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HRMS</text:p>
                      <text:p text:style-name="table_al">HRMA</text:p>
                    </table:table-cell>
                    <table:table-cell table:style-name="cell_frame_all" table:number-rows-spanned="1" table:number-columns-spanned="2">
                      <text:p text:style-name="table_al">Beleidskaders</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HRM &amp; J</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voeren van corres-pondentie inzake loon-belasting, sociale verzekerings-wetten en pensioen</text:p>
                    </table:table-cell>
                    <table:table-cell table:style-name="cell_frame_all" table:number-rows-spanned="1" table:number-columns-spanned="2">
                      <text:p text:style-name="table_al">Wet LB 1964;</text:p>
                      <text:p text:style-name="table_al">Sociale verzekerings-wetten;</text:p>
                      <text:p text:style-name="table_al">Wet privati-sering ABP</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MAHRM</text:p>
                    </table:table-cell>
                    <table:table-cell table:style-name="cell_frame_all" table:number-rows-spanned="1" table:number-columns-spanned="2">
                      <text:p text:style-name="table_al">Interne controleprocedure</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HRM &amp; J</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Afgeven en onder-tekenen van betaal-staten van ver-goedingen toekomend aan ge-meente-personeel</text:p>
                    </table:table-cell>
                    <table:table-cell table:style-name="cell_frame_all" table:number-rows-spanned="1" table:number-columns-spanned="2">
                      <text:p text:style-name="table_al">Gemw;</text:p>
                      <text:p text:style-name="table_al">Financiële veror-dening Etten-Leur 2008</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MAHRM</text:p>
                    </table:table-cell>
                    <table:table-cell table:style-name="cell_frame_all" table:number-rows-spanned="1" table:number-columns-spanned="2">
                      <text:p text:style-name="table_al">Interne controleprocedure</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HRM &amp; J</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afwijzen van een verzoek om open-baar-making of voor hergebruik beschikbaar stellen van informatie op grond van de Wet openbaarheid van bestuur of de Wet hergebruik overheids-informatie alsmede het afhandelen ervan</text:p>
                    </table:table-cell>
                    <table:table-cell table:style-name="cell_frame_all" table:number-rows-spanned="1" table:number-columns-spanned="2">
                      <text:p text:style-name="table_al">Wob; Who</text:p>
                    </table:table-cell>
                    <table:table-cell table:style-name="cell_frame_all" table:number-rows-spanned="1" table:number-columns-spanned="2">
                      <text:p text:style-name="table_al">co-llege / burg </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A</text:p>
                      <text:p text:style-name="table_al">SCA</text:p>
                      <text:p text:style-name="table_al">CJ</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toewijzen van een verzoek om open-baar-making of voor hergebruik beschikbaar stellen van informatie op grond van de Wet openbaarheid van bestuur of de Wet hergebruik overheids-informatie alsmede het afhandelen ervan</text:p>
                    </table:table-cell>
                    <table:table-cell table:style-name="cell_frame_all" table:number-rows-spanned="1" table:number-columns-spanned="2">
                      <text:p text:style-name="table_al">Wob; Who</text:p>
                    </table:table-cell>
                    <table:table-cell table:style-name="cell_frame_all" table:number-rows-spanned="1" table:number-columns-spanned="2">
                      <text:p text:style-name="table_al">co-llege / burg. </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IV</text:p>
                      <text:p text:style-name="table_al">ABD</text:p>
                      <text:p text:style-name="table_al">CSA</text:p>
                      <text:p text:style-name="table_al">CJ</text:p>
                      <text:p text:style-name="table_al">GIA</text:p>
                      <text:p text:style-name="table_al">JA</text:p>
                      <text:p text:style-name="table_al">FA</text:p>
                      <text:p text:style-name="table_al">CIT</text:p>
                      <text:p text:style-name="table_al">AGB</text:p>
                      <text:p text:style-name="table_al">JM I O</text:p>
                      <text:p text:style-name="table_al">JM I B&amp;R</text:p>
                      <text:p text:style-name="table_al">JM II B&amp;R</text:p>
                      <text:p text:style-name="table_al">PE</text:p>
                      <text:p text:style-name="table_al">MBZ</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INF</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er-nietigings-lijsten / selectie-lijsten vaststellen</text:p>
                    </table:table-cell>
                    <table:table-cell table:style-name="cell_frame_all" table:number-rows-spanned="1" table:number-columns-spanned="2">
                      <text:p text:style-name="table_al">Archiefwet 1995;</text:p>
                      <text:p text:style-name="table_al">Besluit Informatie-beheer ge-meente Etten-Leu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INF</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uiten voort-vloeiend uit een dienst-verlenings-over-eenkomst t.b.v. in bewaring-geving van archief-bestanden.</text:p>
                    </table:table-cell>
                    <table:table-cell table:style-name="cell_frame_all" table:number-rows-spanned="1" table:number-columns-spanned="2">
                      <text:p text:style-name="table_al">Archiefwet 1995;</text:p>
                      <text:p text:style-name="table_al">Besluit Informatie-beheer ge-meente Etten-Leu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budget-houdersregeling</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INF</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Archief-bescheiden uitlenen uit het dynamische en semi-statische archief</text:p>
                    </table:table-cell>
                    <table:table-cell table:style-name="cell_frame_all" table:number-rows-spanned="1" table:number-columns-spanned="2">
                      <text:p text:style-name="table_al">Archiefwet 1995</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INF</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rondo-cumenten inschrijven en het beheren van het register en de registratie. Het verstrekken van uittreksels of ver-klaringen.</text:p>
                    </table:table-cell>
                    <table:table-cell table:style-name="cell_frame_all" table:number-rows-spanned="1" table:number-columns-spanned="2">
                      <text:p text:style-name="table_al">Wkpb;</text:p>
                      <text:p text:style-name="table_al">Uit-voerings-besluit;</text:p>
                      <text:p text:style-name="table_al">Uit-voerings-regel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I</text:p>
                      <text:p text:style-name="table_al">AGB</text:p>
                      <text:p text:style-name="table_al">ADV</text:p>
                      <text:p text:style-name="table_al">MFO I</text:p>
                      <text:p text:style-name="table_al">MFO II</text:p>
                      <text:p text:style-name="table_al">MP</text:p>
                    </table:table-cell>
                    <table:table-cell table:style-name="cell_frame_all" table:number-rows-spanned="1" table:number-columns-spanned="2">
                      <text:p text:style-name="table_al">ADV, MFO I, MFO II en MP enkel bevoegd voor wat betreft het verstrekken van uittreksels.</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INF</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Inschrijven van personen in de basis-registratie, alsook inlichtingen verzoeken aan personen en gegevens opvragen bij het UWV i.v.m. inschrijven in, en bijhouden van de basis-registratie personen.</text:p>
                    </table:table-cell>
                    <table:table-cell table:style-name="cell_frame_all" table:number-rows-spanned="1" table:number-columns-spanned="2">
                      <text:p text:style-name="table_al">art. 5.9 lid 1, sub i Besluit SUWI;</text:p>
                      <text:p text:style-name="table_al">H2, afd. 2, § 2 Wet BRP;</text:p>
                      <text:p text:style-name="table_al">artt. 2.44 t/m 2.47, 2.50 en 2.51 Wet BRP</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P</text:p>
                      <text:p text:style-name="table_al">MFO I</text:p>
                      <text:p text:style-name="table_al">MFO II</text:p>
                      <text:p text:style-name="table_al">MBZ</text:p>
                    </table:table-cell>
                    <table:table-cell table:style-name="cell_frame_all" table:number-rows-spanned="1" table:number-columns-spanned="2">
                      <text:p text:style-name="table_al">Nadere richtlijnen Ministerie van Binnenlandse Zaken en Koninkrijksrelaties;</text:p>
                      <text:p text:style-name="table_al">Beleidskaders;</text:p>
                      <text:p text:style-name="table_al">Nadere richtlijnen UWV;</text:p>
                      <text:p text:style-name="table_al">Inschrijving door MP en MFO I uitsluitend op basis van een geboorteakte die zij zelf in de hoedanigheid van ambtenaar van de burgerlijke stand hebben opgemaakt;</text:p>
                      <text:p text:style-name="table_al">Inschrijvingsbevoegdheid geldt niet ten opzichte van MFO II.</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INF</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Aanwijs-bevoegd-heid ambtenaren die verklaringen onder eed of belofte kunnen afleggen</text:p>
                    </table:table-cell>
                    <table:table-cell table:style-name="cell_frame_all" table:number-rows-spanned="1" table:number-columns-spanned="2">
                      <text:p text:style-name="table_al">art. 2.8 lid 1, sub e Wet BRP</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adere richtlijnen Ministerie van Binnenlandse Zaken en Koninkrijksrelaties.</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INF</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issen op, weigeren van en Onder-tekening van besluiten betreffende de uitvoering van de Wbp.</text:p>
                    </table:table-cell>
                    <table:table-cell table:style-name="cell_frame_all" table:number-rows-spanned="1" table:number-columns-spanned="2">
                      <text:p text:style-name="table_al">Wbp</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MBZ</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INF</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verstrekken van gegevens over in-geschrevenen, alsmede het afgeven van afschriften waaronder uittreksels, bewijzen van Neder-lander-schap en persoons-lijsten.</text:p>
                    </table:table-cell>
                    <table:table-cell table:style-name="cell_frame_all" table:number-rows-spanned="1" table:number-columns-spanned="2">
                      <text:p text:style-name="table_al">artt. 2.41, 2.54 en 2.55 Wet BRP;</text:p>
                      <text:p text:style-name="table_al">H3 afd. 1 §1 en §2, afd. 2 Wet BRP</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TL</text:p>
                      <text:p text:style-name="table_al">ADV</text:p>
                      <text:p text:style-name="table_al">MP</text:p>
                      <text:p text:style-name="table_al">MFO I</text:p>
                      <text:p text:style-name="table_al">MFO II</text:p>
                      <text:p text:style-name="table_al">MBZ</text:p>
                    </table:table-cell>
                    <table:table-cell table:style-name="cell_frame_all" table:number-rows-spanned="1" table:number-columns-spanned="2">
                      <text:p text:style-name="table_al">Nadere richtlijnen Ministerie van Binnenlandse Zaken en Koninkrijksrelaties;</text:p>
                      <text:p text:style-name="table_al">Beleidskaders.</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INF</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Inschrijven, bijhouden, wijzigen of verwijderen van gegevens in de basis-registratie personen, op verzoek of ambts-halve.</text:p>
                    </table:table-cell>
                    <table:table-cell table:style-name="cell_frame_all" table:number-rows-spanned="1" table:number-columns-spanned="2">
                      <text:p text:style-name="table_al">H2, afd. 1, § 3 en art. 2.56 t/m 2.59 Wet BRP;</text:p>
                      <text:p text:style-name="table_al">veror-dening BRP;</text:p>
                      <text:p text:style-name="table_al">Privacy-reglement BRP.</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MP</text:p>
                      <text:p text:style-name="table_al">MFO I</text:p>
                      <text:p text:style-name="table_al">MFO II</text:p>
                      <text:p text:style-name="table_al">MBZ</text:p>
                    </table:table-cell>
                    <table:table-cell table:style-name="cell_frame_all" table:number-rows-spanned="1" table:number-columns-spanned="2">
                      <text:p text:style-name="table_al">Nadere richtlijnen Ministerie van Binnenlandse Zaken en Koninkrijksrelaties;</text:p>
                      <text:p text:style-name="table_al">Beleidskaders;</text:p>
                      <text:p text:style-name="table_al">Uitsluitend ten aanzien van de bijhoudingen waarvoor de betrokken functionaris op grond van het Privacyreglement BRP;</text:p>
                      <text:p text:style-name="table_al">MPW3, MP, MFO I en MFO II behoudens weiger-ingen;</text:p>
                      <text:p text:style-name="table_al">Met uitzondering van de artikelen 1.10, 2.34 lid 4, 2.40 lid 4, 2.50, 3.9 voor wat betreft het bij of krachtens de ge-meentelijke veror-dening vaststellen van de in de artikelen 3.9 bedoelde verstrekking van gegevens.</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INF</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Een ingezetene die beschikt over een woonadres om veilig-heids-redenen toe te staan een briefadres te kiezen.</text:p>
                    </table:table-cell>
                    <table:table-cell table:style-name="cell_frame_all" table:number-rows-spanned="1" table:number-columns-spanned="2">
                      <text:p text:style-name="table_al">art. 2.41 Wet BRP</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MBZ</text:p>
                    </table:table-cell>
                    <table:table-cell table:style-name="cell_frame_all" table:number-rows-spanned="1" table:number-columns-spanned="2">
                      <text:p text:style-name="table_al">Nadere richtlijnen Ministerie van Binnenlandse Zaken en Koninkrijksrelaties;</text:p>
                      <text:p text:style-name="table_al">Beleidskaders;</text:p>
                      <text:p text:style-name="table_al">Behoudens weiger-ingen.</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INF</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opleggen van een bestuurlijke boete</text:p>
                    </table:table-cell>
                    <table:table-cell table:style-name="cell_frame_all" table:number-rows-spanned="1" table:number-columns-spanned="2">
                      <text:p text:style-name="table_al">art. 4.17 Wet BRP</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SL</text:p>
                    </table:table-cell>
                    <table:table-cell table:style-name="cell_frame_all" table:number-rows-spanned="1" table:number-columns-spanned="2">
                      <text:p text:style-name="table_al">TLPZ</text:p>
                    </table:table-cell>
                    <table:table-cell table:style-name="cell_frame_all" table:number-rows-spanned="1" table:number-columns-spanned="2">
                      <text:p text:style-name="table_al">Nadere richtlijnen Ministerie van Binnenlandse Zaken en Koninkrijksrelaties;</text:p>
                      <text:p text:style-name="table_al">Beleidskaders.</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INF</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erzoek aan de Minister van Binnen-landse Zaken en Koninkrijks-relaties tot registreren van een persoon in het register Pas-poort-signa-leringen</text:p>
                    </table:table-cell>
                    <table:table-cell table:style-name="cell_frame_all" table:number-rows-spanned="1" table:number-columns-spanned="2">
                      <text:p text:style-name="table_al">artt. 18 t/m 25 Pp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PW3</text:p>
                      <text:p text:style-name="table_al">MP</text:p>
                      <text:p text:style-name="table_al">MFO I</text:p>
                      <text:p text:style-name="table_al">MBZ</text:p>
                    </table:table-cell>
                    <table:table-cell table:style-name="cell_frame_all" table:number-rows-spanned="1" table:number-columns-spanned="2">
                      <text:p text:style-name="table_al">Nadere richtlijnen Ministerie van Binnenlandse Zaken en Koninkrijksrelaties</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INF</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heer van de basis-registraties adressen en gebouwen d.m.v. het opstellen van "ambtelijke ver-klaringen" volgens Wet BAG.</text:p>
                    </table:table-cell>
                    <table:table-cell table:style-name="cell_frame_all" table:number-rows-spanned="1" table:number-columns-spanned="2">
                      <text:p text:style-name="table_al">artt. 7 onder m, 9, 10 eerste en tweede lid, 11, 14, 14A, 15, 31, 32 eerste lid onder a, 38, 39, 40 en 31 Wet BA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GB I</text:p>
                      <text:p text:style-name="table_al">IA</text:p>
                      <text:p text:style-name="table_al">MI</text:p>
                    </table:table-cell>
                    <table:table-cell table:style-name="cell_frame_all" table:number-rows-spanned="1" table:number-columns-spanned="2">
                      <text:p text:style-name="table_al">Geschillen omtrent de toepassing van deze mandaten worden aan burge-meester en wethouders voorgelegd.</text:p>
                    </table:table-cell>
                  </table:table-row>
                  <table:table-row table:style-name="row">
                    <table:table-cell table:style-name="cell_frame_all" table:number-rows-spanned="1" table:number-columns-spanned="1">
                      <text:p text:style-name="table_al">CO; </text:p>
                      <text:p text:style-name="table_al">O; </text:p>
                      <text:p text:style-name="table_al">B&amp;R</text:p>
                    </table:table-cell>
                    <table:table-cell table:style-name="cell_frame_all" table:number-rows-spanned="1" table:number-columns-spanned="1">
                      <text:p text:style-name="table_al">INF; </text:p>
                      <text:p text:style-name="table_al">VTH; </text:p>
                      <text:p text:style-name="table_al">CCT</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cell_frame_all" table:number-rows-spanned="1" table:number-columns-spanned="2">
                      <text:p text:style-name="table_al">Wet BA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MHB</text:p>
                      <text:p text:style-name="table_al">AHD</text:p>
                      <text:p text:style-name="table_al">MGI</text:p>
                      <text:p text:style-name="table_al">
                        <text:span text:style-name="nadrukcur"/>MID</text:p>
                      <text:p text:style-name="table_al">
                        <text:span text:style-name="nadrukcur"/>AI</text:p>
                    </table:table-cell>
                    <table:table-cell table:style-name="cell_frame_all" table:number-rows-spanned="1" table:number-columns-spanned="2">
                      <text:p text:style-name="table_al">Geschillen omtrent de toepassing van deze mandaten worden aan burge-meester en wethouders voorgelegd.</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uitvoeren van alle procedures in het kader van de Wet voorkeurs-recht ge-meenten.</text:p>
                    </table:table-cell>
                    <table:table-cell table:style-name="cell_frame_all" table:number-rows-spanned="1" table:number-columns-spanned="2">
                      <text:p text:style-name="table_al">Wvg;</text:p>
                      <text:p text:style-name="table_al">Wkp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B</text:p>
                      <text:p text:style-name="table_al">MGWWB</text:p>
                      <text:p text:style-name="table_al">PE</text:p>
                    </table:table-cell>
                    <table:table-cell table:style-name="cell_frame_all" table:number-rows-spanned="1" table:number-columns-spanned="2">
                      <text:p text:style-name="table_al">Besluit B&amp;W / ge-meenteraad</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Beheer uitgaven budget promotie &amp; acquisitie</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B</text:p>
                      <text:p text:style-name="table_al">BVGE</text:p>
                    </table:table-cell>
                    <table:table-cell table:style-name="cell_frame_all" table:number-rows-spanned="1" table:number-columns-spanned="2">
                      <text:p text:style-name="table_al">Op basis van jaarplan vooraf op te stellen. Moet passen binnen jaarplan / budget-houdersregeling.</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Alle handeling-en ter uitvoering van de "Samen-werkings-over-eenkomst Realisatie Natte Ecologische Verbindings-zones ge-meente Etten-Leur" tussen het waterschap Brabantse Delta en de ge-meente Etten-Leur, m.u.v. plan-ologische mede-werking, het verlenen van ver-gunningen en ont-heffingen, goed-keuring van het projectplan, goed-keuring van het onder-houds-plan, het sluiten van onder-houds-overeen-komsten, verlening, beëindiging of wijziging van de Samen-werkings-over-eenkomst.</text:p>
                    </table:table-cell>
                    <table:table-cell table:style-name="cell_frame_all" table:number-rows-spanned="1" table:number-columns-spanned="2">
                      <text:p text:style-name="table_al">art. 160 Gemw;</text:p>
                      <text:p text:style-name="table_al">B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SAB</text:p>
                      <text:p text:style-name="table_al">ARO</text:p>
                    </table:table-cell>
                    <table:table-cell table:style-name="cell_frame_all" table:number-rows-spanned="1" table:number-columns-spanned="2">
                      <text:p text:style-name="table_al">Binnen de specifiek vastgestelde inhoudelijke kaders zoals Landschapsbeleidsplan inclusief voortgangsrapportage, Landschapsbeleidsplan, Structuurvisie Plus, Uitwerkingsplan ecologische Verbindings-zones in de ge-meente Etten-Leur en Samen-werkings-over-eenkomst Realisatie Natte Ecologische Verbindings-zones ge-meente Etten-Leur, waarbij bekostiging plaatsvindt uit Reserve compenserend gro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Het sluiten van overeen-komsten voor het verhuren van strookjes openbaar groen.</text:p>
                    </table:table-cell>
                    <table:table-cell table:style-name="cell_frame_all" table:number-rows-spanned="1" table:number-columns-spanned="2">
                      <text:p text:style-name="table_al">B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odelover-eenkomst zoals vastgesteld bij co-llegebesluit d.d. 8 juni 2009.</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Het besluiten tot en het verrichten van privaat-rechtelijke rechts-handelingen betrekking hebbend op het grondbedrijf met in achtname van artikel 169 lid 4 ge-meente-wet tot een bedrag van € 100.000,-- met uitzondering van overeen-komsten inzake bevoegd-heden van andere bestuurs-organen.</text:p>
                    </table:table-cell>
                    <table:table-cell table:style-name="cell_frame_all" table:number-rows-spanned="1" table:number-columns-spanned="2">
                      <text:p text:style-name="table_al">art. 160 lid 1 sub e Gem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egroting;</text:p>
                      <text:p text:style-name="table_al">Beleidskaders;</text:p>
                      <text:p text:style-name="table_al">(Master)budget-houdersregeling;</text:p>
                      <text:p text:style-name="table_al">Inkoop- en aanbe-stedingsbeleid;</text:p>
                      <text:p text:style-name="table_al">Integriteitsbeleid;</text:p>
                      <text:p text:style-name="table_al">Door het co-llege gestelde randvoor-waard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Het besluiten tot en het verrichten van privaat-rechtelijke rechts-handelingen binnen het taakveld van de afdeling Ont-wikkeling betrekking hebbend op de Algemene Dienst met in achtname van artikel 169 lid 4 ge-meente-wet tot een bedrag van € 100.000,-- met uitzondering van overeen-komsten inzake bevoegd-heden van andere bestuurs-organen.</text:p>
                    </table:table-cell>
                    <table:table-cell table:style-name="cell_frame_all" table:number-rows-spanned="1" table:number-columns-spanned="2">
                      <text:p text:style-name="table_al">art. 160 lid 1 sub e Gem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SAB</text:p>
                      <text:p text:style-name="table_al">AG</text:p>
                      <text:p text:style-name="table_al">AVV</text:p>
                      <text:p text:style-name="table_al">MCTR</text:p>
                    </table:table-cell>
                    <table:table-cell table:style-name="cell_frame_all" table:number-rows-spanned="1" table:number-columns-spanned="2">
                      <text:p text:style-name="table_al">Begroting;</text:p>
                      <text:p text:style-name="table_al">Beleidskaders;</text:p>
                      <text:p text:style-name="table_al">(Master)budget-houdersregeling;</text:p>
                      <text:p text:style-name="table_al">Inkoop- en aanbe-stedingsbeleid;</text:p>
                      <text:p text:style-name="table_al">Integriteitsbeleid;</text:p>
                      <text:p text:style-name="table_al">Niet-budgethouders die onderman-daat hebben, kunnen in opdracht van AH onder-tekenen tot een bedrag van € 25.0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toe-stemming door-verkoop betrekking hebbend op onroerende zaken op bedrijven-terreinen</text:p>
                    </table:table-cell>
                    <table:table-cell table:style-name="cell_frame_all" table:number-rows-spanned="1" table:number-columns-spanned="2">
                      <text:p text:style-name="table_al">Gemw;</text:p>
                      <text:p text:style-name="table_al">B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MGBR</text:p>
                      <text:p text:style-name="table_al">AG</text:p>
                    </table:table-cell>
                    <table:table-cell table:style-name="cell_frame_all" table:number-rows-spanned="1" table:number-columns-spanned="2">
                      <text:p text:style-name="table_al">Begroting;</text:p>
                      <text:p text:style-name="table_al">Beleidskaders;</text:p>
                      <text:p text:style-name="table_al">(Master)budget-houdersregeling;</text:p>
                      <text:p text:style-name="table_al">Inkoop- en aanbe-stedingsbeleid;</text:p>
                      <text:p text:style-name="table_al">Integriteitsbeleid</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oeren van corres-pondentie en beslissen en onder-tekenen van besluiten inzake regeling verkopen ouderen-woningen</text:p>
                    </table:table-cell>
                    <table:table-cell table:style-name="cell_frame_all" table:number-rows-spanned="1" table:number-columns-spanned="2">
                      <text:p text:style-name="table_al">Regeling verkopen ouderen-woningen;</text:p>
                      <text:p text:style-name="table_al">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BVGE</text:p>
                      <text:p text:style-name="table_al">AB</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Voeren van corres-pondentie en beslissen en onder-tekenen van besluiten inzake de woon-plicht-bepaling</text:p>
                    </table:table-cell>
                    <table:table-cell table:style-name="cell_frame_all" table:number-rows-spanned="1" table:number-columns-spanned="2">
                      <text:p text:style-name="table_al">Leverings-akte woning / privaat-rechtelijke over-eenkoms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BVGE</text:p>
                      <text:p text:style-name="table_al">AB</text:p>
                    </table:table-cell>
                    <table:table-cell table:style-name="cell_frame_all" table:number-rows-spanned="1" table:number-columns-spanned="2">
                      <text:p text:style-name="table_al">Voldoen aan richtlijnen tot verlenen ontheffing.</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Het sluiten van pacht-overeen-komsten</text:p>
                    </table:table-cell>
                    <table:table-cell table:style-name="cell_frame_all" table:number-rows-spanned="1" table:number-columns-spanned="2">
                      <text:p text:style-name="table_al">B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G</text:p>
                    </table:table-cell>
                    <table:table-cell table:style-name="cell_frame_all" table:number-rows-spanned="1" table:number-columns-spanned="2">
                      <text:p text:style-name="table_al">Beleidskaders;</text:p>
                      <text:p text:style-name="table_al">budget-houdersregeling;</text:p>
                      <text:p text:style-name="table_al">Voor zover binnen door het co-llege vastgestelde kaders;</text:p>
                      <text:p text:style-name="table_al">Op basis van de door het co-llege vastgestelde modelpachtover-eenkomst</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Het onder-tekenen van pacht-overeen-komsten</text:p>
                    </table:table-cell>
                    <table:table-cell table:style-name="cell_frame_all" table:number-rows-spanned="1" table:number-columns-spanned="2">
                      <text:p text:style-name="table_al">art. 171 Gem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G</text:p>
                    </table:table-cell>
                    <table:table-cell table:style-name="cell_frame_all" table:number-rows-spanned="1" table:number-columns-spanned="2">
                      <text:p text:style-name="table_al">Beleidskaders;</text:p>
                      <text:p text:style-name="table_al">budget-houdersregeling;</text:p>
                      <text:p text:style-name="table_al">Volgens voor-waarden behorende bij de volmacht</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Het nemen van besluiten tot het verlenen of afwijzen van een starters-lening.</text:p>
                    </table:table-cell>
                    <table:table-cell table:style-name="cell_frame_all" table:number-rows-spanned="1" table:number-columns-spanned="2">
                      <text:p text:style-name="table_al">Wet bevordering eigen-woning-bezit;</text:p>
                      <text:p text:style-name="table_al">(Wijzigings)-veror-dening starters-lening Etten-Leur 2013</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Beleidskaders;</text:p>
                      <text:p text:style-name="table_al">budgethoudersregeling;</text:p>
                      <text:p text:style-name="table_al">Voor zover binnen door het college vastgestelde kaders;</text:p>
                      <text:p text:style-name="table_al">Op basis van de door het co-llege vastgestelde modelover-eenkomst</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Het onder-tekenen van besluiten tot het verlenen of afwijzen van een starters-lening</text:p>
                    </table:table-cell>
                    <table:table-cell table:style-name="cell_frame_all" table:number-rows-spanned="1" table:number-columns-spanned="2">
                      <text:p text:style-name="table_al">art. 171 Gem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Beleidskaders;</text:p>
                      <text:p text:style-name="table_al">budgethoudersregeling;</text:p>
                      <text:p text:style-name="table_al">Volgens voorwaarden behorende bij de volmacht</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erlening, vaststelling en wijziging van subsidie m.b.t. particulier landschaps-beheer inclusief toepassing van de bepaling m.b.t. bijzondere gevallen uit de veror-dening.</text:p>
                    </table:table-cell>
                    <table:table-cell table:style-name="cell_frame_all" table:number-rows-spanned="1" table:number-columns-spanned="2">
                      <text:p text:style-name="table_al">subsidie-veror-dening particulier land-schaps-beheer ge-meente Etten-Leu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SAB</text:p>
                      <text:p text:style-name="table_al">ARO</text:p>
                    </table:table-cell>
                    <table:table-cell table:style-name="cell_frame_all" table:number-rows-spanned="1" table:number-columns-spanned="2">
                      <text:p text:style-name="table_al">Binnen budget dat per jaar wordt vastgesteld. Binnen randvoor-waarden subsidie-verordening en jaarlijks vast te stellen Beleids-regels.</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erzorgen van subsidieaanvragen en het indienen van declaraties in het kader van natuur- en landschaps-behe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SAB</text:p>
                      <text:p text:style-name="table_al">ARO</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opstarten en -indien er geen zienswijzen zijn ingediend- het toepassen van de in het bestem-mings-plan "Buiten-gebied" op-genomen wijzigings-bevoegd-heid.</text:p>
                    </table:table-cell>
                    <table:table-cell table:style-name="cell_frame_all" table:number-rows-spanned="1" table:number-columns-spanned="2">
                      <text:p text:style-name="table_al">Artikel 3.6 Wro</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SAB</text:p>
                      <text:p text:style-name="table_al">ARO</text:p>
                    </table:table-cell>
                    <table:table-cell table:style-name="cell_frame_all" table:number-rows-spanned="1" table:number-columns-spanned="2">
                      <text:p text:style-name="table_al">bestemmingsplan "Buitengebied"</text:p>
                      <text:p text:style-name="table_al">2-maandelijkse rapportage aan het college</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inwinnen van advies en verstrekken van opdrachten ter zake m.b.t. aanvragen om vergoeding van planschade en het reageren op het concept-advies van de adviseur.</text:p>
                    </table:table-cell>
                    <table:table-cell table:style-name="cell_frame_all" table:number-rows-spanned="1" table:number-columns-spanned="2">
                      <text:p text:style-name="table_al">artikel 6.1 Wro</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RO</text:p>
                      <text:p text:style-name="table_al">SAB</text:p>
                    </table:table-cell>
                    <table:table-cell table:style-name="cell_frame_all" table:number-rows-spanned="1" table:number-columns-spanned="2">
                      <text:p text:style-name="table_al">Procedureregeling planschadevergoeding</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Subsidie-beschikkingen sport</text:p>
                    </table:table-cell>
                    <table:table-cell table:style-name="cell_frame_all" table:number-rows-spanned="1" table:number-columns-spanned="2">
                      <text:p text:style-name="table_al">Titel 4.1 Awb;</text:p>
                      <text:p text:style-name="table_al">Rijks-regeling breedtesportimpuls</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MSP</text:p>
                      <text:p text:style-name="table_al">ASP</text:p>
                    </table:table-cell>
                    <table:table-cell table:style-name="cell_frame_all" table:number-rows-spanned="1" table:number-columns-spanned="2">
                      <text:p text:style-name="table_al">Binnen vastgestelde inhoudelijke en financiële 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Subsidie-beschikkingen kunst, musea, volkscultuur en Nieuwe Nobelaer.</text:p>
                    </table:table-cell>
                    <table:table-cell table:style-name="cell_frame_all" table:number-rows-spanned="1" table:number-columns-spanned="2">
                      <text:p text:style-name="table_al">Titel 4.1 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MC</text:p>
                      <text:p text:style-name="table_al">MCTR</text:p>
                    </table:table-cell>
                    <table:table-cell table:style-name="cell_frame_all" table:number-rows-spanned="1" table:number-columns-spanned="2">
                      <text:p text:style-name="table_al">Binnen vastgestelde inhoudelijke en financiële kaders</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Subsidie-beschikkingen vogel- en natuur-bescher-ming, brabants landschap</text:p>
                    </table:table-cell>
                    <table:table-cell table:style-name="cell_frame_all" table:number-rows-spanned="1" table:number-columns-spanned="2">
                      <text:p text:style-name="table_al">Titel 4.1 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SAB</text:p>
                      <text:p text:style-name="table_al">ARO</text:p>
                    </table:table-cell>
                    <table:table-cell table:style-name="cell_frame_all" table:number-rows-spanned="1" table:number-columns-spanned="2">
                      <text:p text:style-name="table_al">Binnen vastgestelde inhoudelijke en financiële 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oorziening onder-houd sport-accommo-daties;</text:p>
                      <text:p text:style-name="table_al">Voorziening onder-houd gymtoestellen</text:p>
                    </table:table-cell>
                    <table:table-cell table:style-name="cell_frame_all" table:number-rows-spanned="1" table:number-columns-spanned="2">
                      <text:p text:style-name="table_al">Titel 4.1 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MSP</text:p>
                      <text:p text:style-name="table_al">ASP</text:p>
                    </table:table-cell>
                    <table:table-cell table:style-name="cell_frame_all" table:number-rows-spanned="1" table:number-columns-spanned="2">
                      <text:p text:style-name="table_al">Binnen vastgestelde inhoudelijke en financiële 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chik-kingen inpandige gymlokal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MSP</text:p>
                      <text:p text:style-name="table_al">ASP</text:p>
                      <text:p text:style-name="table_al">BVGE</text:p>
                    </table:table-cell>
                    <table:table-cell table:style-name="cell_frame_all" table:number-rows-spanned="1" table:number-columns-spanned="2">
                      <text:p text:style-name="table_al">Binnen vastgestelde inhoudelijke en financiële 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chik-kingen Natuur- en Milieu-educatie</text:p>
                    </table:table-cell>
                    <table:table-cell table:style-name="cell_frame_all" table:number-rows-spanned="1" table:number-columns-spanned="2">
                      <text:p text:style-name="table_al">Artikel 4.1 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SAB</text:p>
                      <text:p text:style-name="table_al">ARO</text:p>
                    </table:table-cell>
                    <table:table-cell table:style-name="cell_frame_all" table:number-rows-spanned="1" table:number-columns-spanned="2">
                      <text:p text:style-name="table_al">Binnen vastgestelde inhoudelijke en financiële kaders</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Het afsluiten van overeen-komsten ter onder-steuning van de uitvoering van de subsidie-veror-dening particulier landschaps-beheer ge-meente Etten-Leur</text:p>
                    </table:table-cell>
                    <table:table-cell table:style-name="cell_frame_all" table:number-rows-spanned="1" table:number-columns-spanned="2">
                      <text:p text:style-name="table_al">Gemw;</text:p>
                      <text:p text:style-name="table_al">subsidie-veror-dening particulier landschaps-beheer ge-meente Etten-Leur;</text:p>
                      <text:p text:style-name="table_al">B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RO</text:p>
                    </table:table-cell>
                    <table:table-cell table:style-name="cell_frame_all" table:number-rows-spanned="1" table:number-columns-spanned="2">
                      <text:p text:style-name="table_al">Binnen budget dat per jaar wordt vastgesteld. Binnen randvoorwaarden subsidieverordening en jaarlijks vast te stellen Beleids-regels.</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Het aangaan en ontbinden erf-pachtovereen-komsten mb.t. parkeer-plaatsen in de parkeer-garage.</text:p>
                    </table:table-cell>
                    <table:table-cell table:style-name="cell_frame_all" table:number-rows-spanned="1" table:number-columns-spanned="2">
                      <text:p text:style-name="table_al">BW</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innen de specifiek vastgestelde (be-leids)ka-ders.</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Procedure saneringen, algemene corres-pondentie en besluiten inzake Activiteiten-besluit, en overige besluiten inzake de Wbb.</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MGBR functie J. Beekers HR21</text:p>
                    </table:table-cell>
                    <table:table-cell table:style-name="cell_frame_all" table:number-rows-spanned="1" table:number-columns-spanned="2">
                      <text:p text:style-name="table_al">Bij saneringen: uitgezonderd gevallen waarin als bestuurs-orgaan bedenkingen worden ingediend.</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TH</text:p>
                      <text:p text:style-name="table_al">R &amp; E</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Algemene corres-pondentie m.b.t. lucht, water en externe veiligheid</text:p>
                    </table:table-cell>
                    <table:table-cell table:style-name="cell_frame_all" table:number-rows-spanned="1" table:number-columns-spanned="2">
                      <text:p text:style-name="table_al">Wet LUVO,</text:p>
                      <text:p text:style-name="table_al">Wm;</text:p>
                      <text:p text:style-name="table_al">Wtw;</text:p>
                    </table:table-cell>
                    <table:table-cell table:style-name="cell_frame_all" table:number-rows-spanned="1" table:number-columns-spanned="2">
                      <text:p text:style-name="table_al">burg.;</text:p>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M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nemen van besluiten inzake verkeers-maat-regelen van structurele aard</text:p>
                    </table:table-cell>
                    <table:table-cell table:style-name="cell_frame_all" table:number-rows-spanned="1" table:number-columns-spanned="2">
                      <text:p text:style-name="table_al">WVW 1994;</text:p>
                      <text:p text:style-name="table_al">BAB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Beleidskaders;</text:p>
                      <text:p text:style-name="table_al">Voorwaarde voor het man-daat is dat voorafgaand aan het te nemen besluit, de portefeuillehouder van het voorstel op de hoogte is gebracht en in de gelegenheid is gesteld om te beslissen dat het voorgenomen besluit door het co-llege moet worden vastgesteld.</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waar-merken en publiceren van de digitale bestem-mings-plannen, wijzigings-plannen, uitwerkings-plannen, project-besluiten, voor-bereidings-besluiten structuur-visies en Be-heersveror-deningen nadat het bevoegde bestuurs-orgaan het plan heeft vastgesteld of het besluit heeft genomen (het zetten van een digitale hand-tekening)</text:p>
                    </table:table-cell>
                    <table:table-cell table:style-name="cell_frame_all" table:number-rows-spanned="1" table:number-columns-spanned="2">
                      <text:p text:style-name="table_al">Wro;</text:p>
                      <text:p text:style-name="table_al">Regeling stand-aarden ruimtelijke ordening 2012;</text:p>
                      <text:p text:style-name="table_al">artt. 1.2.1, 1.2.2 en 1.2.6 Bro</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SAB</text:p>
                      <text:p text:style-name="table_al">ARO</text:p>
                    </table:table-cell>
                    <table:table-cell table:style-name="cell_frame_all" table:number-rows-spanned="1" table:number-columns-spanned="2">
                      <text:p text:style-name="table_al">Het bevoegde bestuurs-orgaan heeft formeel een besluit betreffende het ruimtelijke plan genomen en het ruimtelijke plan dient gewaarmerkt en gepubliceerd te word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 </text:p>
                      <text:p text:style-name="table_al">VTH</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uit-vorming procedures tot wij-ziging/in-trekking om-gevingsver-gunningen activiteiten 2.1.1.a tot en met 2.2.1.j</text:p>
                    </table:table-cell>
                    <table:table-cell table:style-name="cell_frame_all" table:number-rows-spanned="1" table:number-columns-spanned="2">
                      <text:p text:style-name="table_al">paragraaf 2.6 Wabo</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A</text:p>
                      <text:p text:style-name="table_al">AHB</text:p>
                    </table:table-cell>
                    <table:table-cell table:style-name="cell_frame_all" table:number-rows-spanned="1" table:number-columns-spanned="2">
                      <text:p text:style-name="table_al">Uitzondering voor procedures waar bedenkingen e/of negatief advies is ingebracht.</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 </text:p>
                      <text:p text:style-name="table_al">VTH</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erweer in beroeps-procedures (machtiging en verweer-schrif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 </text:p>
                      <text:p text:style-name="table_al">VTH</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Advies-orgaan in Wabo / Waterwet en PMV</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amp;R; O</text:p>
                    </table:table-cell>
                    <table:table-cell table:style-name="cell_frame_all" table:number-rows-spanned="1" table:number-columns-spanned="1">
                      <text:p text:style-name="table_al">VTH;</text:p>
                      <text:p text:style-name="table_al">GH &amp; L</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Controles</text:p>
                    </table:table-cell>
                    <table:table-cell table:style-name="cell_frame_all" table:number-rows-spanned="1" table:number-columns-spanned="2">
                      <text:p text:style-name="table_al">H5 Wabo</text:p>
                      <text:p text:style-name="table_al">APV</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M I</text:p>
                      <text:p text:style-name="table_al">JM II</text:p>
                      <text:p text:style-name="table_al">AHB</text:p>
                      <text:p text:style-name="table_al">MHB</text:p>
                      <text:p text:style-name="table_al">BOA</text:p>
                    </table:table-cell>
                    <table:table-cell table:style-name="cell_frame_all" table:number-rows-spanned="1" table:number-columns-spanned="2">
                      <text:p text:style-name="table_al">Omvang man-daat gedeeltelijk; Afhandeling van gevallen waar geen / geen essentiële overtredingen zijn geconstateerd.</text:p>
                    </table:table-cell>
                  </table:table-row>
                  <table:table-row table:style-name="row">
                    <table:table-cell table:style-name="cell_frame_all" table:number-rows-spanned="1" table:number-columns-spanned="1">
                      <text:p text:style-name="table_al">B&amp;R; O</text:p>
                    </table:table-cell>
                    <table:table-cell table:style-name="cell_frame_all" table:number-rows-spanned="1" table:number-columns-spanned="1">
                      <text:p text:style-name="table_al">VTH; </text:p>
                      <text:p text:style-name="table_al">GH &amp; L</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Klachten derden m.b.t. milieu-aangelegen-heden en geluid</text:p>
                    </table:table-cell>
                    <table:table-cell table:style-name="cell_frame_all" table:number-rows-spanned="1" table:number-columns-spanned="2">
                      <text:p text:style-name="table_al">H5 Wabo</text:p>
                      <text:p text:style-name="table_al">APV</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HB</text:p>
                      <text:p text:style-name="table_al">JA</text:p>
                      <text:p text:style-name="table_al">JM II</text:p>
                      <text:p text:style-name="table_al">MHB</text:p>
                    </table:table-cell>
                    <table:table-cell table:style-name="cell_frame_all" table:number-rows-spanned="1" table:number-columns-spanned="2">
                      <text:p text:style-name="table_al">Omvang man-daat gedeeltelijk; Slechts de berichtgeving naar de klager. Niet eventueel vervolg naar overtreder.</text:p>
                    </table:table-cell>
                  </table:table-row>
                  <table:table-row table:style-name="row">
                    <table:table-cell table:style-name="cell_frame_all" table:number-rows-spanned="1" table:number-columns-spanned="1">
                      <text:p text:style-name="table_al">B&amp;R; O</text:p>
                    </table:table-cell>
                    <table:table-cell table:style-name="cell_frame_all" table:number-rows-spanned="1" table:number-columns-spanned="1">
                      <text:p text:style-name="table_al">VTH;</text:p>
                      <text:p text:style-name="table_al">GH &amp; L</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oornemen tot en intrekken van sancties</text:p>
                    </table:table-cell>
                    <table:table-cell table:style-name="cell_frame_all" table:number-rows-spanned="1" table:number-columns-spanned="2">
                      <text:p text:style-name="table_al">H5 Wabo;</text:p>
                      <text:p text:style-name="table_al">Awb</text:p>
                      <text:p text:style-name="table_al">APV</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HB</text:p>
                      <text:p text:style-name="table_al">JA</text:p>
                      <text:p text:style-name="table_al">JM II</text:p>
                      <text:p text:style-name="table_al">MHB</text:p>
                    </table:table-cell>
                    <table:table-cell table:style-name="cell_frame_all" table:number-rows-spanned="1" table:number-columns-spanned="2">
                      <text:p text:style-name="table_al">Intrekken van sancties alleen indien geen bedenkingen in de procedure worden ingebracht.</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Het plaatsen van advertenties en publicatie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A</text:p>
                      <text:p text:style-name="table_al">AM</text:p>
                    </table:table-cell>
                    <table:table-cell table:style-name="cell_frame_all" table:number-rows-spanned="1" table:number-columns-spanned="2">
                      <text:p text:style-name="table_al">Binnen de specifiek vastgestelde (be-leids)ka-ders;</text:p>
                      <text:p text:style-name="table_al">Begroting.</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oeren van corres-pondentie betreffende toezicht en handhaving omgevings-vergunning activiteiten 2.1.1.a tot en met 2.2.1.j</text:p>
                    </table:table-cell>
                    <table:table-cell table:style-name="cell_frame_all" table:number-rows-spanned="1" table:number-columns-spanned="2">
                      <text:p text:style-name="table_al">H5 en art. 2.2 Wabo;</text:p>
                      <text:p text:style-name="table_al">Gemw;</text:p>
                      <text:p text:style-name="table_al">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HB</text:p>
                      <text:p text:style-name="table_al">JA</text:p>
                      <text:p text:style-name="table_al">MHB</text:p>
                    </table:table-cell>
                    <table:table-cell table:style-name="cell_frame_all" table:number-rows-spanned="1" table:number-columns-spanned="2">
                      <text:p text:style-name="table_al">(be-leids)ka-ders;</text:p>
                      <text:p text:style-name="table_al">m.u.v. aan-schrijvingen vanwege BenW.</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oeren corres-pondentie, besluit aanvraag buiten behandeling te stellen, beslissen en onder-tekenen van een omgevings-vergunning voor de activiteiten 2.1.1.a tot en met 2.2.1.j</text:p>
                    </table:table-cell>
                    <table:table-cell table:style-name="cell_frame_all" table:number-rows-spanned="1" table:number-columns-spanned="2">
                      <text:p text:style-name="table_al">art. 2.2 lid 1 sub e Wabo</text:p>
                      <text:p text:style-name="table_al">APV;</text:p>
                      <text:p text:style-name="table_al">Gem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A</text:p>
                      <text:p text:style-name="table_al">AOV</text:p>
                    </table:table-cell>
                    <table:table-cell table:style-name="cell_frame_all" table:number-rows-spanned="1" table:number-columns-spanned="2">
                      <text:p text:style-name="table_al">(be-leids)ka-ders m.u.v. weiger-ingen, afwijkingen van adviezen of op basis van adviezen met een arbitrair karakter.</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Afhandeling sloopmelding of besluit tot het wijzigen van nadere voor-waarden na een sloopmelding</text:p>
                    </table:table-cell>
                    <table:table-cell table:style-name="cell_frame_all" table:number-rows-spanned="1" table:number-columns-spanned="2">
                      <text:p text:style-name="table_al">Paragraaf 1.7 Bouw-besluit 2012</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A</text:p>
                      <text:p text:style-name="table_al">AM</text:p>
                      <text:p text:style-name="table_al">AOV</text:p>
                    </table:table-cell>
                    <table:table-cell table:style-name="cell_frame_all" table:number-rows-spanned="1" table:number-columns-spanned="2">
                      <text:p text:style-name="table_al">Besluit tot weigering in gevallen waarin evident niet aan de wettelijke eisen wordt voldaa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Toezicht op de naleving van het gestelde bij of krachtens de Wabo</text:p>
                    </table:table-cell>
                    <table:table-cell table:style-name="cell_frame_all" table:number-rows-spanned="1" table:number-columns-spanned="2">
                      <text:p text:style-name="table_al">H5 Wabo</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HB</text:p>
                      <text:p text:style-name="table_al">JA</text:p>
                      <text:p text:style-name="table_al">MHB</text:p>
                    </table:table-cell>
                    <table:table-cell table:style-name="cell_frame_all" table:number-rows-spanned="1" table:number-columns-spanned="2">
                      <text:p text:style-name="table_al">Advies CH/JMH;</text:p>
                      <text:p text:style-name="table_al">Eerste uitgaande brief waarin vaststelling van overtreding kenbaar wordt gemaakt.</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corres-pondentie n.a.v. toezicht en (goed)-keuring rapporten / Pro-gramma's van Eisen op het gebied van bouw-kundige, installatie-technische en organisatorische brand-veiligheids-installaties i.v.m. naleving vergunning-voor-schriften</text:p>
                    </table:table-cell>
                    <table:table-cell table:style-name="cell_frame_all" table:number-rows-spanned="1" table:number-columns-spanned="2">
                      <text:p text:style-name="table_al">Wonw;</text:p>
                      <text:p text:style-name="table_al">Bouw-veror-dening;</text:p>
                      <text:p text:style-name="table_al">Wm;</text:p>
                      <text:p text:style-name="table_al">APV</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OV</text:p>
                      <text:p text:style-name="table_al">AHB</text:p>
                    </table:table-cell>
                    <table:table-cell table:style-name="cell_frame_all" table:number-rows-spanned="1" table:number-columns-spanned="2">
                      <text:p text:style-name="table_al">Toepassen vierogenprincipe</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corres-pondentie n.a.v. toezicht en keuring rapporten op het gebied van bouwkundige, installatietechnische en orga-nisatorische brand-veiligheids-installaties (zowel bouwen als milieu) ivm naleving vergunning-voor-schriften</text:p>
                    </table:table-cell>
                    <table:table-cell table:style-name="cell_frame_all" table:number-rows-spanned="1" table:number-columns-spanned="2">
                      <text:p text:style-name="table_al">H5 Wabo</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A</text:p>
                      <text:p text:style-name="table_al">AOV</text:p>
                      <text:p text:style-name="table_al">AHB</text:p>
                    </table:table-cell>
                    <table:table-cell table:style-name="cell_frame_all" table:number-rows-spanned="1" table:number-columns-spanned="2">
                      <text:p text:style-name="table_al">Toepassen vierogenprincipe</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andhaven van bestem-mings-planregels, de Bouw-veror-dening en het Bouw-besluit 2012; alsmede van bouwen zonder, dan wel in afwijking van verleende omgevings-vergunning voor het bouwen van een bouwwerk.</text:p>
                    </table:table-cell>
                    <table:table-cell table:style-name="cell_frame_all" table:number-rows-spanned="1" table:number-columns-spanned="2">
                      <text:p text:style-name="table_al">H5 en art. 2.1 Wabo;</text:p>
                      <text:p text:style-name="table_al">Bouw-veror-dening;</text:p>
                      <text:p text:style-name="table_al">art. 125 Gem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A</text:p>
                      <text:p text:style-name="table_al">AHB</text:p>
                      <text:p text:style-name="table_al">MHB</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TH;</text:p>
                      <text:p text:style-name="table_al">GH &amp; L</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Aanschrijven i.v.m. stookverbod.</text:p>
                    </table:table-cell>
                    <table:table-cell table:style-name="cell_frame_all" table:number-rows-spanned="1" table:number-columns-spanned="2">
                      <text:p text:style-name="table_al">art. 7.16 Bouw-besluit 2012;</text:p>
                      <text:p text:style-name="table_al">APV</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A</text:p>
                      <text:p text:style-name="table_al">AHB</text:p>
                      <text:p text:style-name="table_al">MOV</text:p>
                      <text:p text:style-name="table_al">MHB</text:p>
                    </table:table-cell>
                    <table:table-cell table:style-name="cell_frame_all" table:number-rows-spanned="1" table:number-columns-spanned="2">
                      <text:p text:style-name="table_al">vierogenprincipe</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ervolgbrieven handhaving voor-schriften Woningwet, bouwen zonder / in afwijking van omgevings-vergunning voor het bouwen van een bouw-werk, bestem-mings-planregels en Bouw-veror-dening en Bouw-besluit 2012</text:p>
                    </table:table-cell>
                    <table:table-cell table:style-name="cell_frame_all" table:number-rows-spanned="1" table:number-columns-spanned="2">
                      <text:p text:style-name="table_al">art. 2.1, 2.2 en H5 Wabo;</text:p>
                      <text:p text:style-name="table_al">art. 125 Gemw;</text:p>
                      <text:p text:style-name="table_al">Won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Afhandelen Gebruiks-melding</text:p>
                    </table:table-cell>
                    <table:table-cell table:style-name="cell_frame_all" table:number-rows-spanned="1" table:number-columns-spanned="2">
                      <text:p text:style-name="table_al">1.20 Bouw-besluit 2012</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A</text:p>
                      <text:p text:style-name="table_al">AOV</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Aanschrijving tot indienen aanvraag omgevings-vergunning, voor de activiteiten 2.1.1.a tot en met 2.2.1.j + Gebruiks-melding Bouw-besluit 1.20</text:p>
                    </table:table-cell>
                    <table:table-cell table:style-name="cell_frame_all" table:number-rows-spanned="1" table:number-columns-spanned="2">
                      <text:p text:style-name="table_al">art. 2.1 lid 1 sub d Wabo;</text:p>
                      <text:p text:style-name="table_al">Bouw-beslui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A</text:p>
                      <text:p text:style-name="table_al">AHB</text:p>
                      <text:p text:style-name="table_al">MHB</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text:p>
                      <text:p text:style-name="table_al">CO</text:p>
                    </table:table-cell>
                    <table:table-cell table:style-name="cell_frame_all" table:number-rows-spanned="1" table:number-columns-spanned="1">
                      <text:p text:style-name="table_al">VTH</text:p>
                      <text:p text:style-name="table_al">INF</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Toekennen huisnummers uit vergunning</text:p>
                    </table:table-cell>
                    <table:table-cell table:style-name="cell_frame_all" table:number-rows-spanned="1" table:number-columns-spanned="2">
                      <text:p text:style-name="table_al">art. 108 Gemw;</text:p>
                      <text:p text:style-name="table_al">veror-dening naam-geving en nummering (adressen) 2019</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 JA</text:p>
                      <text:p text:style-name="table_al">AOV</text:p>
                      <text:p text:style-name="table_al">IA</text:p>
                      <text:p text:style-name="table_al">MI</text:p>
                    </table:table-cell>
                    <table:table-cell table:style-name="cell_frame_all" table:number-rows-spanned="1" table:number-columns-spanned="2">
                      <text:p text:style-name="table_al">Conform veror-dening naam-geving en en nummering (adressen) Etten-Leur</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INF</text:p>
                    </table:table-cell>
                    <table:table-cell table:style-name="cell_frame_all" table:number-rows-spanned="1" table:number-columns-spanned="1">
                      <text:p text:style-name="table_al">187a</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Toekennen huisnummers uit onderzoek, con-stateringen of op aanvraag van eigenaar</text:p>
                    </table:table-cell>
                    <table:table-cell table:style-name="cell_frame_all" table:number-rows-spanned="1" table:number-columns-spanned="2">
                      <text:p text:style-name="table_al">art. 108 Gemw;</text:p>
                      <text:p text:style-name="table_al">veror-dening naam-geving en nummering (adressen) 2019</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GIA</text:p>
                      <text:p text:style-name="table_al">MI</text:p>
                      <text:p text:style-name="table_al">AI</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text:p>
                      <text:p text:style-name="table_al">CO</text:p>
                      <text:p text:style-name="table_al">B&amp;R</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Opmaken van een proces-verbaal van con-statering.</text:p>
                    </table:table-cell>
                    <table:table-cell table:style-name="cell_frame_all" table:number-rows-spanned="1" table:number-columns-spanned="2">
                      <text:p text:style-name="table_al">art. 10 lid 1 sub b Wet BA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MHB</text:p>
                      <text:p text:style-name="table_al">AHB</text:p>
                      <text:p text:style-name="table_al">MHB</text:p>
                      <text:p text:style-name="table_al">MGI</text:p>
                      <text:p text:style-name="table_al">IA</text:p>
                      <text:p text:style-name="table_al">MI</text:p>
                    </table:table-cell>
                    <table:table-cell table:style-name="cell_frame_all" table:number-rows-spanned="1" table:number-columns-spanned="2">
                      <text:p text:style-name="table_al">Geschillen omtrent de toepassing van deze mandaten worden aan burge-meester en wethouders voorgelegd.</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Mondelinge aanzegging tot het opleggen van spoed-eisende bestuurs-dwang bij asbestbranden (calamitei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HB</text:p>
                      <text:p text:style-name="table_al">MBC</text:p>
                      <text:p text:style-name="table_al">MHB</text:p>
                    </table:table-cell>
                    <table:table-cell table:style-name="cell_frame_all" table:number-rows-spanned="1" table:number-columns-spanned="2">
                      <text:p text:style-name="table_al">Besluit wordt later op papier uitgewerkt en door het co-llege ondertekend</text:p>
                    </table:table-cell>
                  </table:table-row>
                  <table:table-row table:style-name="row">
                    <table:table-cell table:style-name="cell_frame_all" table:number-rows-spanned="1" table:number-columns-spanned="1">
                      <text:p text:style-name="table_al">SEC</text:p>
                    </table:table-cell>
                    <table:table-cell table:style-name="cell_frame_all" table:number-rows-spanned="1" table:number-columns-spanned="1">
                      <text:p text:style-name="table_al">SEC</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optreden namens het co-llege in contacten met de Onder-nemingsraad en het Ge-organiseerd overleg / Optreden als WOR bestuurder</text:p>
                    </table:table-cell>
                    <table:table-cell table:style-name="cell_frame_all" table:number-rows-spanned="1" table:number-columns-spanned="2">
                      <text:p text:style-name="table_al">WO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SEC</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AH in de zin van loco-secretaris, hierbij geldt de vervangingsregeling van de loco-secretaris.</text:p>
                    </table:table-cell>
                  </table:table-row>
                  <table:table-row table:style-name="row">
                    <table:table-cell table:style-name="cell_frame_all" table:number-rows-spanned="1" table:number-columns-spanned="1">
                      <text:p text:style-name="table_al">SEC</text:p>
                    </table:table-cell>
                    <table:table-cell table:style-name="cell_frame_all" table:number-rows-spanned="1" table:number-columns-spanned="1">
                      <text:p text:style-name="table_al">SEC</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nemen van maat-regelen en het treffen van voor-zieningen m.b.t. de bedrijfs-voer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SEC</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Beleidskaders;</text:p>
                      <text:p text:style-name="table_al">(Master)budget-houdersregeling;</text:p>
                      <text:p text:style-name="table_al">Organisatiebesluit;</text:p>
                      <text:p text:style-name="table_al">Begroting</text:p>
                    </table:table-cell>
                  </table:table-row>
                  <table:table-row table:style-name="row">
                    <table:table-cell table:style-name="cell_frame_all" table:number-rows-spanned="1" table:number-columns-spanned="1">
                      <text:p text:style-name="table_al">SEC</text:p>
                    </table:table-cell>
                    <table:table-cell table:style-name="cell_frame_all" table:number-rows-spanned="1" table:number-columns-spanned="1">
                      <text:p text:style-name="table_al">SEC</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nemen van maat-regelen en het treffen van voor-zieningen m.b.t. de vormgeving en uitvoering van de planning en control op beleids-matig, financieel, personeel &amp; organisatie (P&amp;O), informatie &amp; communicatie technologie (ICT) en juridisch gebie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SEC</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Beleidskaders;</text:p>
                      <text:p text:style-name="table_al">(Master)budget-houdersregeling;</text:p>
                      <text:p text:style-name="table_al">Organisatiebesluit;</text:p>
                      <text:p text:style-name="table_al">Begroting</text:p>
                    </table:table-cell>
                  </table:table-row>
                  <table:table-row table:style-name="row">
                    <table:table-cell table:style-name="cell_frame_all" table:number-rows-spanned="1" table:number-columns-spanned="1">
                      <text:p text:style-name="table_al">SEC</text:p>
                    </table:table-cell>
                    <table:table-cell table:style-name="cell_frame_all" table:number-rows-spanned="1" table:number-columns-spanned="1">
                      <text:p text:style-name="table_al">SEC</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Voor-bereiding en besluit-vorming inzake afspraken met accountant, provincie, specifieke projecten.</text:p>
                    </table:table-cell>
                    <table:table-cell table:style-name="cell_frame_all" table:number-rows-spanned="1" table:number-columns-spanned="2">
                      <text:p text:style-name="table_al">Burgerlijk Wetboek</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SEC</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Door raad en co-llege vastgestelde kaders;</text:p>
                      <text:p text:style-name="table_al">*AH in de zin van loco-secretaris, hierbij geldt de vervangingsregeling van de loco-secretaris.</text:p>
                    </table:table-cell>
                  </table:table-row>
                  <table:table-row table:style-name="row">
                    <table:table-cell table:style-name="cell_frame_all" table:number-rows-spanned="1" table:number-columns-spanned="1">
                      <text:p text:style-name="table_al">SEC</text:p>
                    </table:table-cell>
                    <table:table-cell table:style-name="cell_frame_all" table:number-rows-spanned="1" table:number-columns-spanned="1">
                      <text:p text:style-name="table_al">SEC</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Besluiten tot het (gedeel-telijk) afwijken van de toepassing van "Algemene voor-waarden voor leveringen en diensten ge-meente Etten-Leur" + "Algemene inkoopvoor-waarden voor werken ge-meente Etten-Leu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SEC</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AH in de zin van loco-secretaris, hierbij geldt de vervangingsregeling van de loco-secretaris;</text:p>
                      <text:p text:style-name="table_al">(Master)budget-houdersregeling;</text:p>
                      <text:p text:style-name="table_al">Handboek Inkoop en aan-besteding;</text:p>
                      <text:p text:style-name="table_al">Integriteitsbeleid.</text:p>
                    </table:table-cell>
                  </table:table-row>
                  <table:table-row table:style-name="row">
                    <table:table-cell table:style-name="cell_frame_all" table:number-rows-spanned="1" table:number-columns-spanned="1">
                      <text:p text:style-name="table_al">SEC</text:p>
                    </table:table-cell>
                    <table:table-cell table:style-name="cell_frame_all" table:number-rows-spanned="1" table:number-columns-spanned="1">
                      <text:p text:style-name="table_al">SEC</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Het besluiten tot en het verrichten van (t.o.v. man-daat nr. 2 m.b.t. inkopen van werken, leveringen en diensten e.d.) privaat-rechtelijke rechts-handelingen betrekking hebbend op de bedrijfsvoering met in achtname van artikel 169 lid 4 ge-meente-wet tot een bedrag van € 500.000,--.</text:p>
                    </table:table-cell>
                    <table:table-cell table:style-name="cell_frame_all" table:number-rows-spanned="1" table:number-columns-spanned="2">
                      <text:p text:style-name="table_al">art. 160 lid 1 sub e Gem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SEC</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egroting;</text:p>
                      <text:p text:style-name="table_al">(Master)budget-houdersregeling;</text:p>
                      <text:p text:style-name="table_al">Inkoop- en aanbe-stedingsbeleid;</text:p>
                      <text:p text:style-name="table_al">Beleidskaders</text:p>
                    </table:table-cell>
                  </table:table-row>
                  <table:table-row table:style-name="row">
                    <table:table-cell table:style-name="cell_frame_all" table:number-rows-spanned="1" table:number-columns-spanned="1">
                      <text:p text:style-name="table_al">SEC</text:p>
                    </table:table-cell>
                    <table:table-cell table:style-name="cell_frame_all" table:number-rows-spanned="1" table:number-columns-spanned="1">
                      <text:p text:style-name="table_al">SEC</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Het onder-tekenen van overeen-komsten ter uitvoering van besluiten tot het verrichten van privaat-rechtelijke rechts-handelingen tot een bedrag van € 500.000,-- betrekking hebbend op de bedrijfs-voering met in achtname van artikel 169 lid 4 ge-meente-wet</text:p>
                    </table:table-cell>
                    <table:table-cell table:style-name="cell_frame_all" table:number-rows-spanned="1" table:number-columns-spanned="2">
                      <text:p text:style-name="table_al">art. 171 Gem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SEC</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voor-waarden man-daatverlening;</text:p>
                      <text:p text:style-name="table_al">Beleidskaders;</text:p>
                      <text:p text:style-name="table_al">budget-houdersregeling;</text:p>
                      <text:p text:style-name="table_al">Integriteitsbeleid;</text:p>
                      <text:p text:style-name="table_al">Inkoop- en aanbe-stedingsbeleid.</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opstellen en onder-tekenen van verweer-schriften (en daarmee verband-houdende corres-pondentie) t.b.v. rechterlijke procedures (en/of het verstrekken van een machtiging hiertoe).</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BS?</text:p>
                      <text:p text:style-name="table_al">CJ</text:p>
                    </table:table-cell>
                    <table:table-cell table:style-name="cell_frame_all" table:number-rows-spanned="1" table:number-columns-spanned="2">
                      <text:p text:style-name="table_al">Onder voorwaarde dat nieuwe beroeps- en hoger beroepsprocedures / stand van zaken lopende procedures wordt meegedeeld in het wekelijkse voortgangsoverleg met de portefeuillehouder.</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voor-bereiden van een besluit op een bezwaar-schrift dat gericht is tegen een besluit dat is genoemd in artikel 2 van de Beleids-regels advisering over bezwaar-schriften afdeling Samen-leving.</text:p>
                    </table:table-cell>
                    <table:table-cell table:style-name="cell_frame_all" table:number-rows-spanned="1" table:number-columns-spanned="2">
                      <text:p text:style-name="table_al">H6 en H7 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BS?</text:p>
                      <text:p text:style-name="table_al">JKM</text:p>
                    </table:table-cell>
                    <table:table-cell table:style-name="cell_frame_all" table:number-rows-spanned="1" table:number-columns-spanned="2">
                      <text:p text:style-name="table_al">Beleids-regels advisering over bezwaar-schriften afdeling Samenleving.</text:p>
                      <text:p text:style-name="table_al"/>
                      <text:p text:style-name="table_al">man-daat is niet van toepasing op:</text:p>
                      <text:p text:style-name="table_al">a. bezwaar-schriften die met toepassing van art. 7:13 Awb worden voorbereid;</text:p>
                      <text:p text:style-name="table_al">b. op de bevoegdheid om een beslissing te nemen op het bezwaarschrift (toepassing art. 6:6 na herstelprocedure dan wel toepassing 7:11 Awb);</text:p>
                      <text:p text:style-name="table_al">c. bezwaar-schriften tegen besluiten die niet met name zijn genoemd in de in deze voor-waarden genoemde Beleids-regel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nemen van een besluit om een bezwaar-schrift dat is gericht tegen een besluit dat is genoemd in artikel 2 van de Beleids-regels advisering over bezwaar-schriften afdeling Samen-leving, toch voor advies voor te leggen aan de commissie voor de bezwaar-schriften.</text:p>
                    </table:table-cell>
                    <table:table-cell table:style-name="cell_frame_all" table:number-rows-spanned="1" table:number-columns-spanned="2">
                      <text:p text:style-name="table_al">art. 7:13 Awb juncto art. 2 veror-dening voor de bezwaar-schrift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n-daat aan AH, onder de voorwaarde dat vooraf overleg plaatsvindt met de portefeuillehouder;</text:p>
                      <text:p text:style-name="table_al">Beleids-regels advisering over bezwaar-schriften afdeling Samenleving.</text:p>
                      <text:p text:style-name="table_al"/>
                      <text:p text:style-name="table_al">man-daat is n.v.t. op:</text:p>
                      <text:p text:style-name="table_al">a. bezwaar-schriften die met toepassing van artikel 7:13 Awb worden voorbereid;</text:p>
                      <text:p text:style-name="table_al">b. op de bevoegdheid om een beslissing te nemen op het bezwaarschrift (toepassing art. 6:6 na herstelprocedure dan wel toepassing 7:11 Awb)</text:p>
                      <text:p text:style-name="table_al">c. bezwaar-schriften tegen besluiten die niet met name zijn genoemd in de in deze voor-waarden genoemde Beleids-regel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chik-kingen logopedie, school-zwemm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SP</text:p>
                      <text:p text:style-name="table_al">SAS</text:p>
                      <text:p text:style-name="table_al">MSP</text:p>
                    </table:table-cell>
                    <table:table-cell table:style-name="cell_frame_all" table:number-rows-spanned="1" table:number-columns-spanned="2">
                      <text:p text:style-name="table_al">Binnen vastgestelde inhoudelijke en financiële 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Overige Gemeen-schap-pelijke lasten onderwijs</text:p>
                    </table:table-cell>
                    <table:table-cell table:style-name="cell_frame_all" table:number-rows-spanned="1" table:number-columns-spanned="2">
                      <text:p text:style-name="table_al">WPO;</text:p>
                      <text:p text:style-name="table_al">veror-dening huis-vesting primair onderwijs</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SAS</text:p>
                      <text:p text:style-name="table_al">MS</text:p>
                    </table:table-cell>
                    <table:table-cell table:style-name="cell_frame_all" table:number-rows-spanned="1" table:number-columns-spanned="2">
                      <text:p text:style-name="table_al">Binnen vastgestelde inhoudelijke en financiële 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chik-kingen onderwijs-beleids-plan = lokale educatieve agenda</text:p>
                    </table:table-cell>
                    <table:table-cell table:style-name="cell_frame_all" table:number-rows-spanned="1" table:number-columns-spanned="2">
                      <text:p text:style-name="table_al">WPO;</text:p>
                      <text:p text:style-name="table_al">WVO;</text:p>
                      <text:p text:style-name="table_al">WEC;</text:p>
                      <text:p text:style-name="table_al">Besluit vast-stelling doel-stelling en be-kostiging onderwijs-achter-standen-beleid 2011-2015</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SAS</text:p>
                      <text:p text:style-name="table_al">MS</text:p>
                    </table:table-cell>
                    <table:table-cell table:style-name="cell_frame_all" table:number-rows-spanned="1" table:number-columns-spanned="2">
                      <text:p text:style-name="table_al">Binnen vastgestelde inhoudelijke en financiële 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man-daat van het co-llege voor het nemen van besluiten over leerplichtige jongeren.</text:p>
                    </table:table-cell>
                    <table:table-cell table:style-name="cell_frame_all" table:number-rows-spanned="1" table:number-columns-spanned="2">
                      <text:p text:style-name="table_al">WPO;</text:p>
                      <text:p text:style-name="table_al">WVO;</text:p>
                      <text:p text:style-name="table_al">WEC;</text:p>
                      <text:p text:style-name="table_al">Besluit vast-stelling doel-stelling en bekostiging onderwijs-achter-standen-beleid 2011-2015;</text:p>
                      <text:p text:style-name="table_al">LP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LPA</text:p>
                    </table:table-cell>
                    <table:table-cell table:style-name="cell_frame_all" table:number-rows-spanned="1" table:number-columns-spanned="2">
                      <text:p text:style-name="table_al">Binnen vastgestelde inhoudelijke en financiële 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chik-kingen leerplicht</text:p>
                    </table:table-cell>
                    <table:table-cell table:style-name="cell_frame_all" table:number-rows-spanned="1" table:number-columns-spanned="2">
                      <text:p text:style-name="table_al">WPO;</text:p>
                      <text:p text:style-name="table_al">WVO;</text:p>
                      <text:p text:style-name="table_al">WEC;</text:p>
                      <text:p text:style-name="table_al">LPW;</text:p>
                      <text:p text:style-name="table_al">WE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LPA</text:p>
                    </table:table-cell>
                    <table:table-cell table:style-name="cell_frame_all" table:number-rows-spanned="1" table:number-columns-spanned="2">
                      <text:p text:style-name="table_al">Binnen vastgestelde inhoudelijke en financiële 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chik-kingen RMC lokaal</text:p>
                    </table:table-cell>
                    <table:table-cell table:style-name="cell_frame_all" table:number-rows-spanned="1" table:number-columns-spanned="2">
                      <text:p text:style-name="table_al">WVO;</text:p>
                      <text:p text:style-name="table_al">WEC;</text:p>
                      <text:p text:style-name="table_al">Besluit vast-stelling doe-lstelling en be-kostiging onder-wijs-achter-standen-beleid 2011-2015;</text:p>
                      <text:p text:style-name="table_al">Besluit regionale meld- en co-ördinatie-functie voortijdig school-verlat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S</text:p>
                      <text:p text:style-name="table_al">SAS</text:p>
                      <text:p text:style-name="table_al">MS</text:p>
                    </table:table-cell>
                    <table:table-cell table:style-name="cell_frame_all" table:number-rows-spanned="1" table:number-columns-spanned="2">
                      <text:p text:style-name="table_al">Binnen vastgestelde inhoudelijke en financiële 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chik-kingen Voor- en Vroeg-schoolse Educatie</text:p>
                    </table:table-cell>
                    <table:table-cell table:style-name="cell_frame_all" table:number-rows-spanned="1" table:number-columns-spanned="2">
                      <text:p text:style-name="table_al">WPO;</text:p>
                      <text:p text:style-name="table_al">WEC;</text:p>
                      <text:p text:style-name="table_al">Besluit vast-stelling doel-stelling en be-kostiging onderwijs-achter-standen-beleid 2011-2015</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S</text:p>
                      <text:p text:style-name="table_al">SAS</text:p>
                      <text:p text:style-name="table_al">MS</text:p>
                    </table:table-cell>
                    <table:table-cell table:style-name="cell_frame_all" table:number-rows-spanned="1" table:number-columns-spanned="2">
                      <text:p text:style-name="table_al">Binnen vastgestelde inhoudelijke en financiële 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Onderwijs-begeleiding</text:p>
                    </table:table-cell>
                    <table:table-cell table:style-name="cell_frame_all" table:number-rows-spanned="1" table:number-columns-spanned="2">
                      <text:p text:style-name="table_al">WPO</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S</text:p>
                      <text:p text:style-name="table_al">SAS</text:p>
                      <text:p text:style-name="table_al">MS</text:p>
                    </table:table-cell>
                    <table:table-cell table:style-name="cell_frame_all" table:number-rows-spanned="1" table:number-columns-spanned="2">
                      <text:p text:style-name="table_al">Binnen vastgestelde inhoudelijke en financiële 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Sub-sidie)be-schikkingen (accomodaties) jeugd en jongerenwerk, en peuterspeelzalen</text:p>
                    </table:table-cell>
                    <table:table-cell table:style-name="cell_frame_all" table:number-rows-spanned="1" table:number-columns-spanned="2">
                      <text:p text:style-name="table_al">Titel 4.1 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SAS</text:p>
                      <text:p text:style-name="table_al">MS</text:p>
                    </table:table-cell>
                    <table:table-cell table:style-name="cell_frame_all" table:number-rows-spanned="1" table:number-columns-spanned="2">
                      <text:p text:style-name="table_al">Binnen vastgestelde inhoudelijke en financiële 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chikkingen op verzoeken m.b.t. faciliteiten leerlingen-vervoer</text:p>
                    </table:table-cell>
                    <table:table-cell table:style-name="cell_frame_all" table:number-rows-spanned="1" table:number-columns-spanned="2">
                      <text:p text:style-name="table_al">ge-meentelijk beleid (veror-dening leerlingen-vervo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S</text:p>
                      <text:p text:style-name="table_al">SDAS</text:p>
                      <text:p text:style-name="table_al">M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oeren van corres-pondentie met wijk-organisaties m.b.t. beschikbaar stellen wijk-budgetten</text:p>
                    </table:table-cell>
                    <table:table-cell table:style-name="cell_frame_all" table:number-rows-spanned="1" table:number-columns-spanned="2">
                      <text:p text:style-name="table_al">art. 3:4, 3:5, 4:5, 4:7, 4:8, 4:14 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WMN</text:p>
                    </table:table-cell>
                    <table:table-cell table:style-name="cell_frame_all" table:number-rows-spanned="1" table:number-columns-spanned="2">
                      <text:p text:style-name="table_al">Beleidskaders co-llege van B&amp;W inzake wijkbudgetten</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Volmacht voor het onder-tekenen van contracten voor leerplichtige jongeren.</text:p>
                    </table:table-cell>
                    <table:table-cell table:style-name="cell_frame_all" table:number-rows-spanned="1" table:number-columns-spanned="2">
                      <text:p text:style-name="table_al">BW;</text:p>
                      <text:p text:style-name="table_al">LPW</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LPA</text:p>
                    </table:table-cell>
                    <table:table-cell table:style-name="cell_frame_all" table:number-rows-spanned="1" table:number-columns-spanned="2">
                      <text:p text:style-name="table_al">Na besluit-vorming;</text:p>
                      <text:p text:style-name="table_al">Inkoop- en aanbe-stedingsbeleid;</text:p>
                      <text:p text:style-name="table_al">budget-houdersregeling;</text:p>
                      <text:p text:style-name="table_al">Integriteitsbeleid</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Volmacht om als bestuurslid van de stichting MFA De Vleer en van de stichting MFA Spoorzone om alle taken die hiermee samen-hangen (waaronder het goed-keuren van de gezamen-lijke begroting, van de kosten-verdeling, van de meerjaren-onder-houds-planning, enz.), te voldoen.</text:p>
                    </table:table-cell>
                    <table:table-cell table:style-name="cell_frame_all" table:number-rows-spanned="1" table:number-columns-spanned="2">
                      <text:p text:style-name="table_al">WPO;</text:p>
                      <text:p text:style-name="table_al">veror-dening huis-vesting primair onderwij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MS</text:p>
                      <text:p text:style-name="table_al">MW M O</text:p>
                    </table:table-cell>
                    <table:table-cell table:style-name="cell_frame_all" table:number-rows-spanned="1" table:number-columns-spanned="2">
                      <text:p text:style-name="table_al">Binnen de kaders van het co-llegebesluit d.d.14 mei 2013, alsmede de kaders van de begroting, Budgethouders- en man-daatregeling,</text:p>
                      <text:p text:style-name="table_al">Akte tot oprichting van de stichting.</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 </text:p>
                      <text:p text:style-name="table_al">W M O</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Vertegen-woordiging co-llege van burge-meester en wethouders bij de commissie voor de bezwaar-schrif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TL</text:p>
                      <text:p text:style-name="table_al">JKM</text:p>
                      <text:p text:style-name="table_al">CJ</text:p>
                      <text:p text:style-name="table_al">W M OC</text:p>
                      <text:p text:style-name="table_al">CVTB</text:p>
                      <text:p text:style-name="table_al">AS</text:p>
                      <text:p text:style-name="table_al">M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Algemene corres-pondentie en besluiten m.b.t. parkeerver-gunningen</text:p>
                    </table:table-cell>
                    <table:table-cell table:style-name="cell_frame_all" table:number-rows-spanned="1" table:number-columns-spanned="2">
                      <text:p text:style-name="table_al">Parkeer-veror-dening Etten-Leu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M</text:p>
                      <text:p text:style-name="table_al">AVV</text:p>
                      <text:p text:style-name="table_al">AA</text:p>
                      <text:p text:style-name="table_al">ADV</text:p>
                      <text:p text:style-name="table_al">MFO I</text:p>
                      <text:p text:style-name="table_al">MFO II</text:p>
                      <text:p text:style-name="table_al">JM III</text:p>
                      <text:p text:style-name="table_al">MP</text:p>
                      <text:p text:style-name="table_al">MBZ</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Ontheffing Reglement Verkeers-regels en Verkeers-tekens 1990 Centrum-gebied</text:p>
                    </table:table-cell>
                    <table:table-cell table:style-name="cell_frame_all" table:number-rows-spanned="1" table:number-columns-spanned="2">
                      <text:p text:style-name="table_al">RVV 199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FO I</text:p>
                      <text:p text:style-name="table_al">MFO II</text:p>
                      <text:p text:style-name="table_al">MP</text:p>
                      <text:p text:style-name="table_al">AVV</text:p>
                      <text:p text:style-name="table_al">MBZ</text:p>
                    </table:table-cell>
                    <table:table-cell table:style-name="cell_frame_all" table:number-rows-spanned="1" table:number-columns-spanned="2">
                      <text:p text:style-name="table_al">let op hier had Karlijn nog een opmering over!!</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verstrekken van inlichtingen aan Onze Minister over die voor de bijhouding van het nummer-register van belang zijn.</text:p>
                    </table:table-cell>
                    <table:table-cell table:style-name="cell_frame_all" table:number-rows-spanned="1" table:number-columns-spanned="2">
                      <text:p text:style-name="table_al">art. 5 Wet algemene bepalingen burger-service-numm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MBZ</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toekennen van burger-service-nummers en het hiervan in kennis stellen van burgers.</text:p>
                    </table:table-cell>
                    <table:table-cell table:style-name="cell_frame_all" table:number-rows-spanned="1" table:number-columns-spanned="2">
                      <text:p text:style-name="table_al">art. 8 en 9 Wet algemene bepalingen burger-service-numm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P</text:p>
                      <text:p text:style-name="table_al">MFO I</text:p>
                      <text:p text:style-name="table_al">MFO II</text:p>
                      <text:p text:style-name="table_al">MBZ</text:p>
                    </table:table-cell>
                    <table:table-cell table:style-name="cell_frame_all" table:number-rows-spanned="1" table:number-columns-spanned="2">
                      <text:p text:style-name="table_al">MP, MFO I en MFO II behoudens weiger-ingen;</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issen en onder-tekenen van besluiten inzake legalisatie van hand-tekeningen en het in over-een-stemming verklaren van afschriften met getoonde originelen.</text:p>
                    </table:table-cell>
                    <table:table-cell table:style-name="cell_frame_all" table:number-rows-spanned="1" table:number-columns-spanned="2">
                      <text:p text:style-name="table_al">Geen concrete wettelijke grondslag. Algemene be-voegdheid burge-meester tot Vertegen-woord-iging ge-meente in en buiten rechte.</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P</text:p>
                      <text:p text:style-name="table_al">MFO I</text:p>
                      <text:p text:style-name="table_al">MFO II</text:p>
                      <text:p text:style-name="table_al">AA</text:p>
                      <text:p text:style-name="table_al">MBZ</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Jaarlijks aanwijzen (via vastellen schema) van feest-, gedenk-dagen of andere bijzondere perioden i.r.t. open-stelling Stads-kantoor - publieks-balie en callcenter - v.w.b. beperking dienst-verlening. Strekt zich ook uit ten aanzien van avond-openstelling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Het aanwijzen van een incidentele trouw-locatie (huis der ge-meente).</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BZ</text:p>
                    </table:table-cell>
                    <table:table-cell table:style-name="cell_frame_all" table:number-rows-spanned="1" table:number-columns-spanned="2">
                      <text:p text:style-name="table_al">Behoudens weiger-ingen</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Het in ontvangst nemen van een aangifte van een gevonden voorwerp, alsmede het in bewaring nemen van een gevonden voorwerp</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P</text:p>
                      <text:p text:style-name="table_al">MFO I</text:p>
                      <text:p text:style-name="table_al">MFO II</text:p>
                      <text:p text:style-name="table_al">FM</text:p>
                      <text:p text:style-name="table_al">AA</text:p>
                      <text:p text:style-name="table_al">PF</text:p>
                      <text:p text:style-name="table_al">CS</text:p>
                      <text:p text:style-name="table_al">MSB</text:p>
                      <text:p text:style-name="table_al">LB</text:p>
                      <text:p text:style-name="table_al">VB</text:p>
                      <text:p text:style-name="table_al">MB</text:p>
                      <text:p text:style-name="table_al">MB</text:p>
                      <text:p text:style-name="table_al">OMS</text:p>
                      <text:p text:style-name="table_al">MS</text:p>
                      <text:p text:style-name="table_al">MBZ</text:p>
                      <text:p text:style-name="table_al">MF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Het vernietigen van een gevonden voorwerp</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P</text:p>
                      <text:p text:style-name="table_al">MFS</text:p>
                    </table:table-cell>
                    <table:table-cell table:style-name="cell_frame_all" table:number-rows-spanned="1" table:number-columns-spanned="2">
                      <text:p text:style-name="table_al">CIF en Msb bestaan niet meer zegt JvdN</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Het aanwijzen van een bank-instelling alwaar in bewaring gegeven geld-sommen gedurende bewaring worden gestor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CIF</text:p>
                      <text:p text:style-name="table_al">MSb</text:p>
                      <text:p text:style-name="table_al">GB</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issen en onder-tekenen van besluiten inzake legalisatie van hand-tekeningen en het in over-een-stemming verklaren van afschriften met getoonde originelen.</text:p>
                    </table:table-cell>
                    <table:table-cell table:style-name="cell_frame_all" table:number-rows-spanned="1" table:number-columns-spanned="2">
                      <text:p text:style-name="table_al">Geen concrete wettelijke grondslag. Algemene be-voegdheid burge-meester tot Vertegen-woord-iging ge-meente in en buiten rechte.</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P</text:p>
                      <text:p text:style-name="table_al">MFO I</text:p>
                      <text:p text:style-name="table_al">MFO II</text:p>
                      <text:p text:style-name="table_al">AA</text:p>
                      <text:p text:style-name="table_al">MBZ</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er-antwoor-ding legeskas in alle facet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TL</text:p>
                      <text:p text:style-name="table_al">MP</text:p>
                      <text:p text:style-name="table_al">MFO I</text:p>
                      <text:p text:style-name="table_al">PF</text:p>
                      <text:p text:style-name="table_al">MM</text:p>
                      <text:p text:style-name="table_al">AA</text:p>
                      <text:p text:style-name="table_al">MPW II SL</text:p>
                      <text:p text:style-name="table_al">MPW III</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Richtlijnen accountant en Treasurystatuut</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issingen, weiger-ingen, afdoen van stukken, onder-tekenen van uitgaande brieven en everrichten van overige handelingen ten aanzien van aan-gelegen-heden die verband houden met de in bij of krachtens de Rijkswet op het Neder-lander-schap verleende bevoegd-heden en op-gedragen taken.</text:p>
                    </table:table-cell>
                    <table:table-cell table:style-name="cell_frame_all" table:number-rows-spanned="1" table:number-columns-spanned="2">
                      <text:p text:style-name="table_al">RW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BZ</text:p>
                    </table:table-cell>
                    <table:table-cell table:style-name="cell_frame_all" table:number-rows-spanned="1" table:number-columns-spanned="2">
                      <text:p text:style-name="table_al">Nadere richtlijnen Ministerie van Justitie;</text:p>
                      <text:p text:style-name="table_al">Bij beleidsgevoelige aan-geledenheden/ver-zoeken, eerst contact te leggen met de burge-meester alvorens gebruik te maken van het gegeven (onder)man-daat.</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Afgifte verklaring be-treffende behandeling als Neder-lander</text:p>
                    </table:table-cell>
                    <table:table-cell table:style-name="cell_frame_all" table:number-rows-spanned="1" table:number-columns-spanned="2">
                      <text:p text:style-name="table_al">art. 7 Wet betreffende de positie van Molukkers</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BZ</text:p>
                    </table:table-cell>
                    <table:table-cell table:style-name="cell_frame_all" table:number-rows-spanned="1" table:number-columns-spanned="2">
                      <text:p text:style-name="table_al">Nadere richtlijnen Ministerie van Justitie;</text:p>
                      <text:p text:style-name="table_al">Bij beleidsgevoelige aan-geledenheden/ver-zoeken, eerst contact te leggen met de burge-meester alvorens gebruik te maken van het gegeven (onder)man-daat.</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verlenen van ontheffing tot betaling van leges ten aanzien van artikel 8 van de Regeling verkrijging en verlies Neder-lander-schap.</text:p>
                    </table:table-cell>
                    <table:table-cell table:style-name="cell_frame_all" table:number-rows-spanned="1" table:number-columns-spanned="2">
                      <text:p text:style-name="table_al">art. 8 rvv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BZ</text:p>
                    </table:table-cell>
                    <table:table-cell table:style-name="cell_frame_all" table:number-rows-spanned="1" table:number-columns-spanned="2">
                      <text:p text:style-name="table_al">Nadere richtlijnen Ministerie van Justitie</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erzoeken om inlichtingen teneinde te kunnen:</text:p>
                      <text:p text:style-name="table_al">- dienen van bericht en raad inzake advisering bij verzoeken van natura-lisatie tot Nederlander;</text:p>
                      <text:p text:style-name="table_al">- beslissen bij het opteren voor de Neder-landse nationaliteit.</text:p>
                    </table:table-cell>
                    <table:table-cell table:style-name="cell_frame_all" table:number-rows-spanned="1" table:number-columns-spanned="2">
                      <text:p text:style-name="table_al">artt. 9 en 13 WJG;</text:p>
                      <text:p text:style-name="table_al">artt. 16, 20, 30 en 31 BJG</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BZ</text:p>
                    </table:table-cell>
                    <table:table-cell table:style-name="cell_frame_all" table:number-rows-spanned="1" table:number-columns-spanned="2">
                      <text:p text:style-name="table_al">Nadere richtlijnen Ministerie van Justitie</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erzoeken aan de korpchef Politie door tussen-komst Vreem-delingen-dienst en Her-kennings-dienst (HKD-/OPS-/NSIS-) teneinde te kunnen:</text:p>
                      <text:p text:style-name="table_al">- dienen van bericht en raad inzake advisering bij verzoeken van naturalisatie tot Nederlander;</text:p>
                      <text:p text:style-name="table_al">- beslissen bij het opteren voor de Neder-landse nationaliteit</text:p>
                    </table:table-cell>
                    <table:table-cell table:style-name="cell_frame_all" table:number-rows-spanned="1" table:number-columns-spanned="2">
                      <text:p text:style-name="table_al">art. 4:3 lid 1 sub b Bpg</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BZ</text:p>
                    </table:table-cell>
                    <table:table-cell table:style-name="cell_frame_all" table:number-rows-spanned="1" table:number-columns-spanned="2">
                      <text:p text:style-name="table_al">Nadere richtlijnen Ministerie van Justitie</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Afgeven van afschriften (uittreksels, bewijzen van Neder-lander-schap en persoons-lijsten) van gegevens uit de basis-registratie personen</text:p>
                    </table:table-cell>
                    <table:table-cell table:style-name="cell_frame_all" table:number-rows-spanned="1" table:number-columns-spanned="2">
                      <text:p text:style-name="table_al">Wet BRP</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BZ</text:p>
                      <text:p text:style-name="table_al">MP</text:p>
                      <text:p text:style-name="table_al">MFO I</text:p>
                      <text:p text:style-name="table_al">MFO II</text:p>
                      <text:p text:style-name="table_al">AA</text:p>
                    </table:table-cell>
                    <table:table-cell table:style-name="cell_frame_all" table:number-rows-spanned="1" table:number-columns-spanned="2">
                      <text:p text:style-name="table_al">Nadere richtlijnen Ministerie van Binnenlandse Zaken en Koninkrijksrelaties en Ministerie van Justitie.</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Inname-bevoegd-heid rijbewijzen</text:p>
                    </table:table-cell>
                    <table:table-cell table:style-name="cell_frame_all" table:number-rows-spanned="1" table:number-columns-spanned="2">
                      <text:p text:style-name="table_al">art. 115 WVW 1994</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BZ</text:p>
                      <text:p text:style-name="table_al">MP</text:p>
                      <text:p text:style-name="table_al">MFO I</text:p>
                      <text:p text:style-name="table_al">MFO II</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issen en onder-tekenen van aanvragen en besluiten omtrent de afgifte, weigering, verlenging, inhouding, wijziging, het vervallen verklaren en de ongeldig-verklaring van rijbewijzen</text:p>
                    </table:table-cell>
                    <table:table-cell table:style-name="cell_frame_all" table:number-rows-spanned="1" table:number-columns-spanned="2">
                      <text:p text:style-name="table_al">art. 116 WVW 1994</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BZ</text:p>
                      <text:p text:style-name="table_al">MP</text:p>
                      <text:p text:style-name="table_al">MFO I</text:p>
                      <text:p text:style-name="table_al">MFO II</text:p>
                    </table:table-cell>
                    <table:table-cell table:style-name="cell_frame_all" table:number-rows-spanned="1" table:number-columns-spanned="2">
                      <text:p text:style-name="table_al">Nadere richtlijnen Ministerie van Volksgezondheid, Welzijn en Sport;</text:p>
                      <text:p text:style-name="table_al">Onderman-daat AMFO, MFO I en MFO II alleen voor afgifte, verlenging, inhouding en wijziging, hieronder valt niet de weigering, het vervallen verklaren en ongeldig verklaren van rijbewijzen.</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issen en onder-tekenen van aanvragen en besluiten omtrent de afgifte, weigering, verlenging, wijziging, inhouding en het vervallen verklaren van reisdo-cumenten en (Neder-landse) identiteits-bewijzen</text:p>
                    </table:table-cell>
                    <table:table-cell table:style-name="cell_frame_all" table:number-rows-spanned="1" table:number-columns-spanned="2">
                      <text:p text:style-name="table_al">Ppw;</text:p>
                      <text:p text:style-name="table_al">paspoort-uitvoerings-regeling Nederland 2001</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BZ</text:p>
                      <text:p text:style-name="table_al">MP</text:p>
                      <text:p text:style-name="table_al">MFO I</text:p>
                      <text:p text:style-name="table_al">MFO II</text:p>
                    </table:table-cell>
                    <table:table-cell table:style-name="cell_frame_all" table:number-rows-spanned="1" table:number-columns-spanned="2">
                      <text:p text:style-name="table_al">Nadere richtlijnen van Ministerie van Binnenlandse Zaken en Koninkrijksrelaties;</text:p>
                      <text:p text:style-name="table_al">Onderman-daat MP, MFO I en MFO II alleen voor afgifte, verlening, wijziging en inhouding, hieronder valt niet de weigering en het vervallen verklaren van reisdo-cumenten en (Neder-landse) identiteits-bewijzen.</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erzoek aan de Minister van BZK tot registreren van een persoon in het register Pas-poort-signalering-en</text:p>
                    </table:table-cell>
                    <table:table-cell table:style-name="cell_frame_all" table:number-rows-spanned="1" table:number-columns-spanned="2">
                      <text:p text:style-name="table_al">art. 18 t/m 25 Pp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TL</text:p>
                      <text:p text:style-name="table_al">ADV</text:p>
                      <text:p text:style-name="table_al">MBZ</text:p>
                      <text:p text:style-name="table_al">MP</text:p>
                      <text:p text:style-name="table_al">MFO I</text:p>
                    </table:table-cell>
                    <table:table-cell table:style-name="cell_frame_all" table:number-rows-spanned="1" table:number-columns-spanned="2">
                      <text:p text:style-name="table_al">Nadere richtlijnen van Ministerie van Binnenlandse Zaken en Koninkrijksrelatie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Aanwijzen bevoegde bezoldigde ambtenaren diverse bevoegd-heden ten aanzien van reisdo-cumenten en identiteits-bewijzen voorzover dit namens de burge-meester door een aan-gewezen ambtenaar kan plaats-vinden</text:p>
                    </table:table-cell>
                    <table:table-cell table:style-name="cell_frame_all" table:number-rows-spanned="1" table:number-columns-spanned="2">
                      <text:p text:style-name="table_al">Ppw;</text:p>
                      <text:p text:style-name="table_al">paspoort-uit-voerings-regeling Nederland 2001</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able:table-cell>
                    <table:table-cell table:style-name="cell_frame_all" table:number-rows-spanned="1" table:number-columns-spanned="2">
                      <text:p text:style-name="table_al">Nadere richtlijnen van Ministerie van Binnenlandse Zaken en Koninkrijksrelatie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issen op, weigeren van en Onder-tekening van ver-klaringen inzake het stemmen in een stem-bureau naar keuze van de kiezer, het stemmen bij brief en het stemmen bij volmacht, alsmede kennis-gevingen omtrent uitsluiting van het kiesrecht.</text:p>
                    </table:table-cell>
                    <table:table-cell table:style-name="cell_frame_all" table:number-rows-spanned="1" table:number-columns-spanned="2">
                      <text:p text:style-name="table_al">art. K 8, K 9, L 10 en L 11 KW</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BZ</text:p>
                      <text:p text:style-name="table_al">MP</text:p>
                      <text:p text:style-name="table_al">MFO I</text:p>
                      <text:p text:style-name="table_al">MFO II</text:p>
                    </table:table-cell>
                    <table:table-cell table:style-name="cell_frame_all" table:number-rows-spanned="1" table:number-columns-spanned="2">
                      <text:p text:style-name="table_al">Nadere richtlijnen Ministerie van Binnenlandse Zaken en Koninkrijksrelaties;</text:p>
                      <text:p text:style-name="table_al">MP, MFO I en MFO II behoudens weiger-ingen.</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er-klaringen van onder-steuning van een politieke groepering</text:p>
                    </table:table-cell>
                    <table:table-cell table:style-name="cell_frame_all" table:number-rows-spanned="1" table:number-columns-spanned="2">
                      <text:p text:style-name="table_al">art. H 4, lid 4 KW</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BZ</text:p>
                      <text:p text:style-name="table_al">MP</text:p>
                      <text:p text:style-name="table_al">MFO I</text:p>
                      <text:p text:style-name="table_al">MFO II</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In ontvangst nemen van kan-didaten-lijsten.</text:p>
                    </table:table-cell>
                    <table:table-cell table:style-name="cell_frame_all" table:number-rows-spanned="1" table:number-columns-spanned="2">
                      <text:p text:style-name="table_al">art. H 1, lid 1 K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KW wijst voorzitter (burge-meester) hoofdstembureau aan of het door hem aangewezen lid</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erklaring van kies-gerechtig-heid afgeven, alsmede beslissen op een verzoek tot herziening registratie kies-gerechtigd-heid.</text:p>
                    </table:table-cell>
                    <table:table-cell table:style-name="cell_frame_all" table:number-rows-spanned="1" table:number-columns-spanned="2">
                      <text:p text:style-name="table_al">art. D 4 en D 6 K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MBZ</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De inont-vangst-name van processen-verbaal en verzegelde pakken, vaststelling van het aantal stemmen per kandidaat, per lijst ca.; Zorgdragen voor de vernietiging van de verzegelde pakken, alsmede het opmaken en onder-tekenen van het proces-verbaal terzake de ver-nietiging.</text:p>
                    </table:table-cell>
                    <table:table-cell table:style-name="cell_frame_all" table:number-rows-spanned="1" table:number-columns-spanned="2">
                      <text:p text:style-name="table_al">art. N 11, lid 1 &amp; 2 en N 12 K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MP</text:p>
                      <text:p text:style-name="table_al">MFO I</text:p>
                      <text:p text:style-name="table_al">AA</text:p>
                      <text:p text:style-name="table_al">ADV</text:p>
                      <text:p text:style-name="table_al">MBZ</text:p>
                    </table:table-cell>
                    <table:table-cell table:style-name="cell_frame_all" table:number-rows-spanned="1" table:number-columns-spanned="2">
                      <text:p text:style-name="table_al">MBZ, MP en MFO I uitsluitend t.a.v. inont-vangst-name van processen-verbaal en pakkken;</text:p>
                      <text:p text:style-name="table_al">AA uitsluitend voor de inont-vangst-name pakken.</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erdeling grond-gebied ge-meente in stem-districten en aanwijzen stem-lokalen, Onder-tekening van be-noemings-brieven en benoeming van ver-vangende stem-bureau-leden.</text:p>
                    </table:table-cell>
                    <table:table-cell table:style-name="cell_frame_all" table:number-rows-spanned="1" table:number-columns-spanned="2">
                      <text:p text:style-name="table_al">artt. E 2, E 3 en E 4 K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BZ</text:p>
                    </table:table-cell>
                    <table:table-cell table:style-name="cell_frame_all" table:number-rows-spanned="1" table:number-columns-spanned="2">
                      <text:p text:style-name="table_al">Beleidskaders;</text:p>
                      <text:p text:style-name="table_al">Onderman-daat uitsluitend bevoegd voor het benoemen van een vervangend stembureaulid;</text:p>
                      <text:p text:style-name="table_al">Besluiten worden ter kennisname aangeboden aan het co-llege van burge-meester en wethou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issen op, weigeren van en onder-tekenen van:</text:p>
                      <text:p text:style-name="table_al">- ver-klaringen inzake het stemmen bij brief;</text:p>
                      <text:p text:style-name="table_al">- een nieuwe stempas.</text:p>
                    </table:table-cell>
                    <table:table-cell table:style-name="cell_frame_all" table:number-rows-spanned="1" table:number-columns-spanned="2">
                      <text:p text:style-name="table_al">art. M 3, M 4 en J 8 K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BZ</text:p>
                      <text:p text:style-name="table_al">MP</text:p>
                      <text:p text:style-name="table_al">MFO I</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issen op, weigeren van en Onder-tekening van besluiten ter uitvoering van de regel-geving begraaf-plaatsen.</text:p>
                    </table:table-cell>
                    <table:table-cell table:style-name="cell_frame_all" table:number-rows-spanned="1" table:number-columns-spanned="2">
                      <text:p text:style-name="table_al">Wlb;</text:p>
                      <text:p text:style-name="table_al">Be-heersveror-dening begraaf-plaatsen ge-meente Etten-Leur 2008;</text:p>
                      <text:p text:style-name="table_al">Nadere regels voor:</text:p>
                      <text:p text:style-name="table_al">- graf-bedek-kingen op de ge-meentelijke begraaf-plaatsen;</text:p>
                      <text:p text:style-name="table_al">- de graven, as-bezorging en de inrichting van het register van de begraven lijken en bezorgde as</text:p>
                    </table:table-cell>
                    <table:table-cell table:style-name="cell_frame_all" table:number-rows-spanned="1" table:number-columns-spanned="2">
                      <text:p text:style-name="table_al">co-llege,</text:p>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BZ</text:p>
                      <text:p text:style-name="table_al">MP</text:p>
                      <text:p text:style-name="table_al">MFO I</text:p>
                      <text:p text:style-name="table_al">MFO II</text:p>
                    </table:table-cell>
                    <table:table-cell table:style-name="cell_frame_all" table:number-rows-spanned="1" table:number-columns-spanned="2">
                      <text:p text:style-name="table_al">MP, MFO I en MFO II niet voor wat betreft weiger-ingen;</text:p>
                      <text:p text:style-name="table_al">Nadere richtlijnen Ministerie van Justitie;</text:p>
                      <text:p text:style-name="table_al">Inspectie Milieuhygiëne.</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issen en onder-tekenen van besluiten inzake lijken-passen (laissez-passer), ingevolge de over-eenkomst van Straatsburg betreffende het inter-nationaal vervoer van lijken.</text:p>
                    </table:table-cell>
                    <table:table-cell table:style-name="cell_frame_all" table:number-rows-spanned="1" table:number-columns-spanned="2">
                      <text:p text:style-name="table_al">art. 11 lid 1 Blb</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BZ</text:p>
                    </table:table-cell>
                    <table:table-cell table:style-name="cell_frame_all" table:number-rows-spanned="1" table:number-columns-spanned="2">
                      <text:p text:style-name="table_al">Nadere richtlijnen van Ministerie van Justitie;</text:p>
                      <text:p text:style-name="table_al">Internationale verdragen</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issen op, weigeren van het verlof tot ontleding van een stoffelijk overschot</text:p>
                    </table:table-cell>
                    <table:table-cell table:style-name="cell_frame_all" table:number-rows-spanned="1" table:number-columns-spanned="2">
                      <text:p text:style-name="table_al">art. 68 Wlb</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BZ</text:p>
                    </table:table-cell>
                    <table:table-cell table:style-name="cell_frame_all" table:number-rows-spanned="1" table:number-columns-spanned="2">
                      <text:p text:style-name="table_al">Nadere richtlijnen van Ministerie van Justitie;</text:p>
                      <text:p text:style-name="table_al">Internationale verdragen</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issen op, weigeren van en onder-tekenen van ver-gunningen tot het vervroegen of verlengen van de termijn, binnen een welke een lijk begraven of ge-cremeerd moet worden, met dien verstande dat deze beslissing niet afwijkt van het ter zake gegeven advies van de officier van justitie en een genees-kundige is gehoord.</text:p>
                    </table:table-cell>
                    <table:table-cell table:style-name="cell_frame_all" table:number-rows-spanned="1" table:number-columns-spanned="2">
                      <text:p text:style-name="table_al">art. 17 Wlb</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BZ</text:p>
                    </table:table-cell>
                    <table:table-cell table:style-name="cell_frame_all" table:number-rows-spanned="1" table:number-columns-spanned="2">
                      <text:p text:style-name="table_al">Nadere richtlijnen van Ministerie van Justitie</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In ont-vangst-name van kennis-gevingen omtrent het voornemen om het graf van een onbekende te ruimen en het besluiten om ten behoeven van identificatie van de onbekende en opsporing van vermiste personen door of onder ver-ant-woordelijk-heid van een arts lichaams-materi-aal of een gebitsstatus te doen afnemen van de stoffelijke resten in het graf van een onbekende.</text:p>
                    </table:table-cell>
                    <table:table-cell table:style-name="cell_frame_all" table:number-rows-spanned="1" table:number-columns-spanned="2">
                      <text:p text:style-name="table_al">art. 31 lid 5 en 6 Wlb</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DV</text:p>
                      <text:p text:style-name="table_al">MBZ</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Accordering financiële stuk-ken/offer-tes/fac-turen etc. betreffende team PZ</text:p>
                    </table:table-cell>
                    <table:table-cell table:style-name="cell_frame_all" table:number-rows-spanned="1" table:number-columns-spanned="2">
                      <text:p text:style-name="table_al">BW</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be-leids)ka-ders;</text:p>
                      <text:p text:style-name="table_al">budget-houdersregeling;</text:p>
                      <text:p text:style-name="table_al">Team Publiekszaken kent geen deelbudget-hou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uiten op aanvragen en mutaties kinder-opvang (inclusief gast-ouder-opvang, uitvoeren, controle en betaling).</text:p>
                    </table:table-cell>
                    <table:table-cell table:style-name="cell_frame_all" table:number-rows-spanned="1" table:number-columns-spanned="2">
                      <text:p text:style-name="table_al">Wko en hierop ge-baseerde regeling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BSL</text:p>
                      <text:p text:style-name="table_al">MOJ</text:p>
                      <text:p text:style-name="table_al">
                        <text:span text:style-name="nadrukcur"/>MS</text:p>
                    </table:table-cell>
                    <table:table-cell table:style-name="cell_frame_all" table:number-rows-spanned="1" table:number-columns-spanned="2">
                      <text:p text:style-name="table_al">Beleidskaders;</text:p>
                      <text:p text:style-name="table_al">budget-houdersregeling;</text:p>
                      <text:p text:style-name="table_al">Inkoop- en aanbe-stedingsbeleid.</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W M O</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er-strekken/af-wijzen van een persoonlijke lening</text:p>
                    </table:table-cell>
                    <table:table-cell table:style-name="cell_frame_all" table:number-rows-spanned="1" table:number-columns-spanned="2">
                      <text:p text:style-name="table_al">Wet ge-meentelijke schuld-hulp-verl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KM</text:p>
                      <text:p text:style-name="table_al">CSH</text:p>
                    </table:table-cell>
                    <table:table-cell table:style-name="cell_frame_all" table:number-rows-spanned="1" table:number-columns-spanned="2">
                      <text:p text:style-name="table_al">Beleidskaders;</text:p>
                      <text:p text:style-name="table_al">budget-houdersregeling.</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W M O</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werkzaam-heden voort-komend uit artikel 3 lid 1 van de Wet ge-meentelijke schuld-hulp-verlening, waaronder begrepen het afwikkelen van aanvragen (incl. verstrekken van herstel-termijnen; het beëindigen van; en het nemen van beschikkingen inzake sanerings-krediet / schul-bemiddeling / budget-beheer / be-schermings-bewind / WSNP, incl. gemaakte afsrpaken naar zowel klant als ge-meente.</text:p>
                    </table:table-cell>
                    <table:table-cell table:style-name="cell_frame_all" table:number-rows-spanned="1" table:number-columns-spanned="2">
                      <text:p text:style-name="table_al">Wet ge-meentelijke schuld-hulp-verl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Hoofd Krediet-bank West-Brabant</text:p>
                    </table:table-cell>
                    <table:table-cell table:style-name="cell_frame_all" table:number-rows-spanned="1" table:number-columns-spanned="2">
                      <text:p text:style-name="table_al">Medewer-kers van de Kredietbank</text:p>
                    </table:table-cell>
                    <table:table-cell table:style-name="cell_frame_all" table:number-rows-spanned="1" table:number-columns-spanned="2">
                      <text:p text:style-name="table_al">Beleidskaders;</text:p>
                      <text:p text:style-name="table_al">budget-houdersregeling</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W M O</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werkzaam-heden voort-komend uit artikel 3 lid 1 van de Wet ge-meentelijke schuld-hulp-verlening, waaronder begrepen het innemen van aanvragen, nemen van beschikkingen schul-hulp-verlening incl. voor-waarden en het verstrekken van herstel-termijnen.</text:p>
                    </table:table-cell>
                    <table:table-cell table:style-name="cell_frame_all" table:number-rows-spanned="1" table:number-columns-spanned="2">
                      <text:p text:style-name="table_al">Wet ge-meen-telijke schuld-hulp-verl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KM</text:p>
                      <text:p text:style-name="table_al">CSH</text:p>
                    </table:table-cell>
                    <table:table-cell table:style-name="cell_frame_all" table:number-rows-spanned="1" table:number-columns-spanned="2">
                      <text:p text:style-name="table_al">Beleidskaders;</text:p>
                      <text:p text:style-name="table_al">budget-houdersregeling.</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W M O</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Onder-handelen Schuldeiser</text:p>
                    </table:table-cell>
                    <table:table-cell table:style-name="cell_frame_all" table:number-rows-spanned="1" table:number-columns-spanned="2">
                      <text:p text:style-name="table_al">Wet ge-meente-lijke schuld-hulp-verl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Hoofd Krediet-bank West-Brabant</text:p>
                    </table:table-cell>
                    <table:table-cell table:style-name="cell_frame_all" table:number-rows-spanned="1" table:number-columns-spanned="2">
                      <text:p text:style-name="table_al">Medewer-kers van de Kredietbank</text:p>
                    </table:table-cell>
                    <table:table-cell table:style-name="cell_frame_all" table:number-rows-spanned="1" table:number-columns-spanned="2">
                      <text:p text:style-name="table_al">Beleidskaders;</text:p>
                      <text:p text:style-name="table_al">budget-houdersregeling</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W M O</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Opstellen verzoek rechtbank WSNP (art. 285 lid 1 Failli-ssements-wet)</text:p>
                    </table:table-cell>
                    <table:table-cell table:style-name="cell_frame_all" table:number-rows-spanned="1" table:number-columns-spanned="2">
                      <text:p text:style-name="table_al">Wet ge-meent-elijke schuld-hulp-verlening;</text:p>
                      <text:p text:style-name="table_al">art. 285 lid 1 F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Hoofd Krediet-bank West-Brabant</text:p>
                    </table:table-cell>
                    <table:table-cell table:style-name="cell_frame_all" table:number-rows-spanned="1" table:number-columns-spanned="2">
                      <text:p text:style-name="table_al">Medewer-kers van de Kredietbank</text:p>
                    </table:table-cell>
                    <table:table-cell table:style-name="cell_frame_all" table:number-rows-spanned="1" table:number-columns-spanned="2">
                      <text:p text:style-name="table_al">Beleidskaders;</text:p>
                      <text:p text:style-name="table_al">budget-houdersregeling</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W M O</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rcontrole voortgang minnelijk traject</text:p>
                    </table:table-cell>
                    <table:table-cell table:style-name="cell_frame_all" table:number-rows-spanned="1" table:number-columns-spanned="2">
                      <text:p text:style-name="table_al">Wet ge-meen-telijke schuld-hulp-verl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Hoofd Krediet-bank West-Brabant</text:p>
                    </table:table-cell>
                    <table:table-cell table:style-name="cell_frame_all" table:number-rows-spanned="1" table:number-columns-spanned="2">
                      <text:p text:style-name="table_al">Medewer-kers van de Kredietbank</text:p>
                    </table:table-cell>
                    <table:table-cell table:style-name="cell_frame_all" table:number-rows-spanned="1" table:number-columns-spanned="2">
                      <text:p text:style-name="table_al">Beleidskaders;</text:p>
                      <text:p text:style-name="table_al">budget-houdersregeling</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W M O</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Afgifte verklaring ex art. 285 sub e FW; schuld-sanering natuurlijke personen</text:p>
                    </table:table-cell>
                    <table:table-cell table:style-name="cell_frame_all" table:number-rows-spanned="1" table:number-columns-spanned="2">
                      <text:p text:style-name="table_al">art. 285 sub e F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 GKB Breda</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eleidskaders;</text:p>
                      <text:p text:style-name="table_al">budget-houdersregeling</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W M O</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uit tot opdracht-ver-strekking aan GKB Breda tot afname produkt(en) budget-behe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KM</text:p>
                      <text:p text:style-name="table_al">CSH</text:p>
                    </table:table-cell>
                    <table:table-cell table:style-name="cell_frame_all" table:number-rows-spanned="1" table:number-columns-spanned="2">
                      <text:p text:style-name="table_al">Beleidskaders;</text:p>
                      <text:p text:style-name="table_al">budget-houdersregeling.</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W M O</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uiten in het kader van de Wet inburgering en daarop ge-baseerde regel-geving</text:p>
                    </table:table-cell>
                    <table:table-cell table:style-name="cell_frame_all" table:number-rows-spanned="1" table:number-columns-spanned="2">
                      <text:p text:style-name="table_al">Wib en daarop ge-baseerde regel-geving en veror-d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K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W M O</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astellen in-burgerings-plicht en vaststellen of hieraan is voldaan; alsmede het opleggen van een verlenging, ontheffen en vrijstellen van de in-burgerings-plicht; en het doen van een aanbod in dit kader.</text:p>
                    </table:table-cell>
                    <table:table-cell table:style-name="cell_frame_all" table:number-rows-spanned="1" table:number-columns-spanned="2">
                      <text:p text:style-name="table_al">Wib en daarop ge-baseerde regel-geving en veror-d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KM</text:p>
                    </table:table-cell>
                    <table:table-cell table:style-name="cell_frame_all" table:number-rows-spanned="1" table:number-columns-spanned="2">
                      <text:p text:style-name="table_al">Beleids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W M O</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Opleggen of afzien van een bestuurlijke boete. alsmede het voornemen tot opleggen ervan en het horen van de zienswijze kandidaat.</text:p>
                    </table:table-cell>
                    <table:table-cell table:style-name="cell_frame_all" table:number-rows-spanned="1" table:number-columns-spanned="2">
                      <text:p text:style-name="table_al">Wib en daarop ge-baseerde regel-geving en veror-d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KM</text:p>
                    </table:table-cell>
                    <table:table-cell table:style-name="cell_frame_all" table:number-rows-spanned="1" table:number-columns-spanned="2">
                      <text:p text:style-name="table_al">Beleids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W M O</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uitvoeren van een executoriale titel inzake een bestuurlijke boete</text:p>
                    </table:table-cell>
                    <table:table-cell table:style-name="cell_frame_all" table:number-rows-spanned="1" table:number-columns-spanned="2">
                      <text:p text:style-name="table_al">Wib en daarop ge-baseerde regel-geving en veror-d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C&amp;C</text:p>
                    </table:table-cell>
                    <table:table-cell table:style-name="cell_frame_all" table:number-rows-spanned="1" table:number-columns-spanned="2">
                      <text:p text:style-name="table_al">Beleids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W M O</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doen van aangifte bij Justitie in het geval van een vermoeden van fraude</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Beleids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W M O</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Een besluit nemen op een aanvraag, alsmede besluiten om een aanvraag wel of niet in behandeling te nemen</text:p>
                    </table:table-cell>
                    <table:table-cell table:style-name="cell_frame_all" table:number-rows-spanned="1" table:number-columns-spanned="2">
                      <text:p text:style-name="table_al">W M O 2015 en daarop ge-baseerde regel-geving;</text:p>
                      <text:p text:style-name="table_al">veror-dening maat-schap-pelijke onder-steuning Etten-Leur 2015</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BS</text:p>
                      <text:p text:style-name="table_al">JKM</text:p>
                      <text:p text:style-name="table_al">W M OC</text:p>
                    </table:table-cell>
                    <table:table-cell table:style-name="cell_frame_all" table:number-rows-spanned="1" table:number-columns-spanned="2">
                      <text:p text:style-name="table_al">Beleidskaders;</text:p>
                      <text:p text:style-name="table_al">budget-houdersregeling.</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W M O</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 Rapport-eren en besluiten inzake her-ziening/in-trekking/be-ëindiging van een maat-werk-voorziening;</text:p>
                      <text:p text:style-name="table_al">- het nemen van terug-vor-derings-besluiten;</text:p>
                      <text:p text:style-name="table_al">- de geld-waarde (geheel of ge-deeltelijk) vorderen van een ten onrechte genoten maat-werk-voorziening</text:p>
                    </table:table-cell>
                    <table:table-cell table:style-name="cell_frame_all" table:number-rows-spanned="1" table:number-columns-spanned="2">
                      <text:p text:style-name="table_al">W M O 2015 en daarop ge-baseerde regel-geving;</text:p>
                      <text:p text:style-name="table_al">veror-dening maat-schap-pelijke onder-steuning Etten-Leur 2015</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BS</text:p>
                      <text:p text:style-name="table_al">KM</text:p>
                      <text:p text:style-name="table_al">W M OC</text:p>
                    </table:table-cell>
                    <table:table-cell table:style-name="cell_frame_all" table:number-rows-spanned="1" table:number-columns-spanned="2">
                      <text:p text:style-name="table_al">Beleidskaders;</text:p>
                      <text:p text:style-name="table_al">budget-houdersregeling.</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W M O</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ëindigingen uitsluitend m.b.t. verhuizen of overlijden voor de ge-meente Etten-Leur alsook de ge-meente Zundert</text:p>
                    </table:table-cell>
                    <table:table-cell table:style-name="cell_frame_all" table:number-rows-spanned="1" table:number-columns-spanned="2">
                      <text:p text:style-name="table_al">W M O 2015 en daarop ge-baseerde regel-geving;</text:p>
                      <text:p text:style-name="table_al">veror-dening maat-schap-pelijke onder-steuning Etten-Leur 2015</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MS</text:p>
                      <text:p text:style-name="table_al">W M OC</text:p>
                    </table:table-cell>
                    <table:table-cell table:style-name="cell_frame_all" table:number-rows-spanned="1" table:number-columns-spanned="2">
                      <text:p text:style-name="table_al">Beleidskaders;</text:p>
                      <text:p text:style-name="table_al">budget-houdersregeling.</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W M O</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nemen van besluiten in het kader van executie terug-vor-derings-beleid en het afzien van terug-vorder-ingen</text:p>
                    </table:table-cell>
                    <table:table-cell table:style-name="cell_frame_all" table:number-rows-spanned="1" table:number-columns-spanned="2">
                      <text:p text:style-name="table_al">W M O 2015 en daarop ge-baseerde regel-geving;</text:p>
                      <text:p text:style-name="table_al">veror-dening maat-schappelijke onder-steuning Etten-Leur 2015</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BS</text:p>
                      <text:p text:style-name="table_al">KM</text:p>
                    </table:table-cell>
                    <table:table-cell table:style-name="cell_frame_all" table:number-rows-spanned="1" table:number-columns-spanned="2">
                      <text:p text:style-name="table_al">Beleidskaders;</text:p>
                      <text:p text:style-name="table_al">budget-houdersregeling.</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W M O</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nemen van besluiten over ge-handi-capten-parkeerkaart als bestuurder c.q. passagier voor de ge-meente Etten-Leur alsook de ge-meente Zundert</text:p>
                    </table:table-cell>
                    <table:table-cell table:style-name="cell_frame_all" table:number-rows-spanned="1" table:number-columns-spanned="2">
                      <text:p text:style-name="table_al">Artikel 49 BABW</text:p>
                      <text:p text:style-name="table_al">Regeling ge-handi-capten-parkeer- kaar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W M OC</text:p>
                      <text:p text:style-name="table_al">KM</text:p>
                    </table:table-cell>
                    <table:table-cell table:style-name="cell_frame_all" table:number-rows-spanned="1" table:number-columns-spanned="2">
                      <text:p text:style-name="table_al">Beleidskaders;</text:p>
                      <text:p text:style-name="table_al">T.a.v. de besluiten ge-meente Zundert o.b.v. het man-daat-besluit d.d. 6-12-2011 co-llege van b&amp;w ge-meente Zundert en instemminsbesluit ge-meente Etten-Leur obv het man-daatbesluit d.d. 6 maart 2012.</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W M O</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mac</text:p>
                    </table:table-cell>
                    <table:table-cell table:style-name="cell_frame_all" table:number-rows-spanned="1" table:number-columns-spanned="2">
                      <text:p text:style-name="table_al">Vertegen-woordiging van het team W M O in bezwaar-zaken.</text:p>
                    </table:table-cell>
                    <table:table-cell table:style-name="cell_frame_all" table:number-rows-spanned="1" table:number-columns-spanned="2">
                      <text:p text:style-name="table_al">WMO 2015 en daarop ge-baseerde regel-geving;</text:p>
                      <text:p text:style-name="table_al">veror-dening maat-schap-pelijke onder-steuning Etten-Leur 2015</text:p>
                    </table:table-cell>
                    <table:table-cell table:style-name="cell_frame_all" table:number-rows-spanned="1" table:number-columns-spanned="2">
                      <text:p text:style-name="table_al">burg;</text:p>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KM</text:p>
                      <text:p text:style-name="table_al">W M OC</text:p>
                    </table:table-cell>
                    <table:table-cell table:style-name="cell_frame_all" table:number-rows-spanned="1" table:number-columns-spanned="2">
                      <text:p text:style-name="table_al">Beleids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Aan-passingen jaar-programma binnen beleids-kader vol-wassenen-educatie</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MS</text:p>
                      <text:p text:style-name="table_al">SAS</text:p>
                    </table:table-cell>
                    <table:table-cell table:style-name="cell_frame_all" table:number-rows-spanned="1" table:number-columns-spanned="2">
                      <text:p text:style-name="table_al">Binnen vastgestelde inhoudelijke en financiële 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Sub-sidie)be-schikkingen algemeen maat-schappelijk werk (AMW)</text:p>
                    </table:table-cell>
                    <table:table-cell table:style-name="cell_frame_all" table:number-rows-spanned="1" table:number-columns-spanned="2">
                      <text:p text:style-name="table_al">Titel 4.1 Awb;</text:p>
                      <text:p text:style-name="table_al">Rijks-regeling tijdelijke stimulering AM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AS</text:p>
                      <text:p text:style-name="table_al">MS</text:p>
                      <text:p text:style-name="table_al">MW M O</text:p>
                    </table:table-cell>
                    <table:table-cell table:style-name="cell_frame_all" table:number-rows-spanned="1" table:number-columns-spanned="2">
                      <text:p text:style-name="table_al">Binnen vastgestelde inhoudelijke en financiële 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Sub-sidie)be-schikkingen maat-schappelijke opvang, GGD, ambulance-vervoer, openbare gezond-heidszorg, Jeugd-gezond-heids-zorg (m.u.v. Halt en drugs-preventie)</text:p>
                    </table:table-cell>
                    <table:table-cell table:style-name="cell_frame_all" table:number-rows-spanned="1" table:number-columns-spanned="2">
                      <text:p text:style-name="table_al">Titel 4.1 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SAS</text:p>
                      <text:p text:style-name="table_al">AS</text:p>
                      <text:p text:style-name="table_al">MS</text:p>
                      <text:p text:style-name="table_al">MW M O</text:p>
                    </table:table-cell>
                    <table:table-cell table:style-name="cell_frame_all" table:number-rows-spanned="1" table:number-columns-spanned="2">
                      <text:p text:style-name="table_al">Binnen vastgestelde inhoudelijke en financiële 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Sub-sidie)be-schik-kingen ouderen-zorg, activiteiten voor ouderen, senioren-raad, en samen-levings-opbouw</text:p>
                    </table:table-cell>
                    <table:table-cell table:style-name="cell_frame_all" table:number-rows-spanned="1" table:number-columns-spanned="2">
                      <text:p text:style-name="table_al">Titel 4.1 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MW M O</text:p>
                      <text:p text:style-name="table_al">SAS</text:p>
                      <text:p text:style-name="table_al">AS</text:p>
                      <text:p text:style-name="table_al">MS</text:p>
                    </table:table-cell>
                    <table:table-cell table:style-name="cell_frame_all" table:number-rows-spanned="1" table:number-columns-spanned="2">
                      <text:p text:style-name="table_al">Binnen vastgestelde inhoudelijke en financiële 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Sub-sidie)be-schik-kingen huisvesting ouderen</text:p>
                    </table:table-cell>
                    <table:table-cell table:style-name="cell_frame_all" table:number-rows-spanned="1" table:number-columns-spanned="2">
                      <text:p text:style-name="table_al">Titel 4.1 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MW M O</text:p>
                      <text:p text:style-name="table_al">AS</text:p>
                      <text:p text:style-name="table_al">MS</text:p>
                      <text:p text:style-name="table_al">SAS</text:p>
                    </table:table-cell>
                    <table:table-cell table:style-name="cell_frame_all" table:number-rows-spanned="1" table:number-columns-spanned="2">
                      <text:p text:style-name="table_al">Binnen vastgestelde inhoudelijke en financiële 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Jeugd-gezond-heids-zorg: Halt en drugs-preventie</text:p>
                    </table:table-cell>
                    <table:table-cell table:style-name="cell_frame_all" table:number-rows-spanned="1" table:number-columns-spanned="2">
                      <text:p text:style-name="table_al">Titel 4.1 Awb;</text:p>
                      <text:p text:style-name="table_al">Gemeen-schap-pelijke regel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SAS</text:p>
                      <text:p text:style-name="table_al">MS</text:p>
                      <text:p text:style-name="table_al">MW M O</text:p>
                    </table:table-cell>
                    <table:table-cell table:style-name="cell_frame_all" table:number-rows-spanned="1" table:number-columns-spanned="2">
                      <text:p text:style-name="table_al">Binnen vastgestelde inhoudelijke en financiële 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W M O</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corres-pondentie m.b.t. de uitvoering van besluiten in het kader van het verstrekken van geld-leningen en uitvoering schuld-hulp-verlening door de GKB Breda</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Dir.</text:p>
                      <text:p text:style-name="table_al">GKB Bred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Uit-voerings-handelingen en corres-pondentie m.b.t. de uitvoering van de wiw-dienst-be-trekking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Dir. WV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corres-pondentie t.a.v. (voor-be-reidende) incasso-activi-tei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MS</text:p>
                      <text:p text:style-name="table_al">C&amp;C</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Jgd / CJG</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toekennen of afwijzen van een individuele voorziening in natura of in de vorm van een persoons-gebonden budget, inclusief uit deze besluiten voort-vloeiende opdracht-ver-strekking van goederen en diensten aan derden</text:p>
                    </table:table-cell>
                    <table:table-cell table:style-name="cell_frame_all" table:number-rows-spanned="1" table:number-columns-spanned="2">
                      <text:p text:style-name="table_al">Jeugdwet;</text:p>
                      <text:p text:style-name="table_al">veror-dening jeugdhulp ge-meente Etten-Leur;</text:p>
                      <text:p text:style-name="table_al">NRNVT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J</text:p>
                      <text:p text:style-name="table_al">JP</text:p>
                      <text:p text:style-name="table_al">POCJG</text:p>
                      <text:p text:style-name="table_al">JKMJ</text:p>
                    </table:table-cell>
                    <table:table-cell table:style-name="cell_frame_all" table:number-rows-spanned="1" table:number-columns-spanned="2">
                      <text:p text:style-name="table_al">Beleidskaders;</text:p>
                      <text:p text:style-name="table_al">budget-houdersregeling;</text:p>
                      <text:p text:style-name="table_al"/>
                      <text:p text:style-name="table_al">ver-plichtingen kunnen worden aangegaan door de TLJ voor maximaal het hoogste bedrag in hoogcomplexe zorg.</text:p>
                      <text:p text:style-name="table_al">Bij afwezigheid van de TLJ kan de JKMJ tekenen.</text:p>
                      <text:p text:style-name="table_al"/>
                      <text:p text:style-name="table_al">ver-plichtingen kunnen worden aangegaan door de JP voor maximaal het hoogste bedrag in laagcomplexe zorg</text:p>
                      <text:p text:style-name="table_al"/>
                      <text:p text:style-name="table_al">Onderman-daat POCJG enkel t.a.v. toekennen of afwijzen PGB.</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Jgd / CJG</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Het verrichten van periodieke betalingen in het kader van de Jeugdwet</text:p>
                    </table:table-cell>
                    <table:table-cell table:style-name="cell_frame_all" table:number-rows-spanned="1" table:number-columns-spanned="2">
                      <text:p text:style-name="table_al">Awb;</text:p>
                      <text:p text:style-name="table_al">Jeugd-wet;</text:p>
                      <text:p text:style-name="table_al">veror-dening Jeugd-hulp ge-meente-Etten-Leur;</text:p>
                      <text:p text:style-name="table_al">NRNVTJ</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J</text:p>
                      <text:p text:style-name="table_al">BJ</text:p>
                    </table:table-cell>
                    <table:table-cell table:style-name="cell_frame_all" table:number-rows-spanned="1" table:number-columns-spanned="2">
                      <text:p text:style-name="table_al">Beleidskaders;</text:p>
                      <text:p text:style-name="table_al">budget-houdersregeling.</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Jgd / CJG</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mac</text:p>
                    </table:table-cell>
                    <table:table-cell table:style-name="cell_frame_all" table:number-rows-spanned="1" table:number-columns-spanned="2">
                      <text:p text:style-name="table_al">Het houden van een (voor)onder-zoek</text:p>
                    </table:table-cell>
                    <table:table-cell table:style-name="cell_frame_all" table:number-rows-spanned="1" table:number-columns-spanned="2">
                      <text:p text:style-name="table_al">Awb;</text:p>
                      <text:p text:style-name="table_al">Jeugdwet;</text:p>
                      <text:p text:style-name="table_al">veror-dening Jeugdhulp ge-meente-Etten-Leur;</text:p>
                      <text:p text:style-name="table_al">NRNVTJ</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J</text:p>
                      <text:p text:style-name="table_al">JP</text:p>
                      <text:p text:style-name="table_al">BJ</text:p>
                    </table:table-cell>
                    <table:table-cell table:style-name="cell_frame_all" table:number-rows-spanned="1" table:number-columns-spanned="2">
                      <text:p text:style-name="table_al">Beleids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Jgd / CJG</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uiten af te zien van een (voor)onder-zoek, of van een gesprek</text:p>
                    </table:table-cell>
                    <table:table-cell table:style-name="cell_frame_all" table:number-rows-spanned="1" table:number-columns-spanned="2">
                      <text:p text:style-name="table_al">Awb;</text:p>
                      <text:p text:style-name="table_al">Jeugd-wet;</text:p>
                      <text:p text:style-name="table_al">veror-dening Jeug-hulp ge-meente-Etten-Leur;</text:p>
                      <text:p text:style-name="table_al">NRNVTJ</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J</text:p>
                      <text:p text:style-name="table_al">JP</text:p>
                      <text:p text:style-name="table_al">BJ</text:p>
                    </table:table-cell>
                    <table:table-cell table:style-name="cell_frame_all" table:number-rows-spanned="1" table:number-columns-spanned="2">
                      <text:p text:style-name="table_al">Beleids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Jgd / CJG</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Op- en vaststellen van een schriftelijk verslag n.a.v. het onderzoek;</text:p>
                      <text:p text:style-name="table_al">Op-merkingen of latere aan-vullingen van de jeugdige of de ouders aan het onder-zoeks-verslag toevoegen</text:p>
                    </table:table-cell>
                    <table:table-cell table:style-name="cell_frame_all" table:number-rows-spanned="1" table:number-columns-spanned="2">
                      <text:p text:style-name="table_al">Awb;</text:p>
                      <text:p text:style-name="table_al">Jeugd-wet;</text:p>
                      <text:p text:style-name="table_al">veror-dening Jeug-hulp ge-meente-Etten-Leur;</text:p>
                      <text:p text:style-name="table_al">NRNVTJ</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J</text:p>
                      <text:p text:style-name="table_al">JP</text:p>
                      <text:p text:style-name="table_al">BJ</text:p>
                    </table:table-cell>
                    <table:table-cell table:style-name="cell_frame_all" table:number-rows-spanned="1" table:number-columns-spanned="2">
                      <text:p text:style-name="table_al">Beleids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Jgd / CJG</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Verstrekken van het verslag aan ouders en kind</text:p>
                    </table:table-cell>
                    <table:table-cell table:style-name="cell_frame_all" table:number-rows-spanned="1" table:number-columns-spanned="2">
                      <text:p text:style-name="table_al">Awb;</text:p>
                      <text:p text:style-name="table_al">Jeugdwet;</text:p>
                      <text:p text:style-name="table_al">veror-dening Jeugdhulp ge-meente-Etten-Leur;</text:p>
                      <text:p text:style-name="table_al">NRNVTJ</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J</text:p>
                      <text:p text:style-name="table_al">JP</text:p>
                      <text:p text:style-name="table_al">BJ</text:p>
                    </table:table-cell>
                    <table:table-cell table:style-name="cell_frame_all" table:number-rows-spanned="1" table:number-columns-spanned="2">
                      <text:p text:style-name="table_al">Beleids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Jgd / CJG</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Rapporteren en besluiten inzake intrekking of herziening van een individuele voorziening; het nemen van besluiten inzake (minnelijke regelingen) terug-vordering; de geldwaarde (geheel of gedeeltelijk) van een ten onrechte ontvangen voorziening vorderen</text:p>
                    </table:table-cell>
                    <table:table-cell table:style-name="cell_frame_all" table:number-rows-spanned="1" table:number-columns-spanned="2">
                      <text:p text:style-name="table_al">Awb;</text:p>
                      <text:p text:style-name="table_al">Jeugdwet;</text:p>
                      <text:p text:style-name="table_al">veror-dening Jeugdhulp ge-meente-Etten-Leur;</text:p>
                      <text:p text:style-name="table_al">NRNVTJ</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J</text:p>
                      <text:p text:style-name="table_al">BJ</text:p>
                      <text:p text:style-name="table_al">JKMJ</text:p>
                    </table:table-cell>
                    <table:table-cell table:style-name="cell_frame_all" table:number-rows-spanned="1" table:number-columns-spanned="2">
                      <text:p text:style-name="table_al">Beleids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Jgd / CJG</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treffen van een tijdelijke passende maatregel in spoed-eisende gevallen</text:p>
                    </table:table-cell>
                    <table:table-cell table:style-name="cell_frame_all" table:number-rows-spanned="1" table:number-columns-spanned="2">
                      <text:p text:style-name="table_al">Awb;</text:p>
                      <text:p text:style-name="table_al">Jeugd-wet;</text:p>
                      <text:p text:style-name="table_al">veror-dening Jeug-hulp ge-meente-Etten-Leur;</text:p>
                      <text:p text:style-name="table_al">NRNVTJ</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J</text:p>
                      <text:p text:style-name="table_al">JP</text:p>
                      <text:p text:style-name="table_al">BJ</text:p>
                      <text:p text:style-name="table_al">JKMJ</text:p>
                    </table:table-cell>
                    <table:table-cell table:style-name="cell_frame_all" table:number-rows-spanned="1" table:number-columns-spanned="2">
                      <text:p text:style-name="table_al">Beleids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Jgd / CJG</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Aanvragen van een machtiging gesloten jeugdhulp</text:p>
                    </table:table-cell>
                    <table:table-cell table:style-name="cell_frame_all" table:number-rows-spanned="1" table:number-columns-spanned="2">
                      <text:p text:style-name="table_al">Awb;</text:p>
                      <text:p text:style-name="table_al">Jeugd-wet;</text:p>
                      <text:p text:style-name="table_al">veror-dening Jeugd-hulp ge-meente-Etten-Leur;</text:p>
                      <text:p text:style-name="table_al">NRNVTJ</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J</text:p>
                      <text:p text:style-name="table_al">BJ</text:p>
                      <text:p text:style-name="table_al">JKMJ</text:p>
                      <text:p text:style-name="table_al">Team SEZ van Jeugd-bescher-ming Brabant</text:p>
                    </table:table-cell>
                    <table:table-cell table:style-name="cell_frame_all" table:number-rows-spanned="1" table:number-columns-spanned="2">
                      <text:p text:style-name="table_al">Beleids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Jgd / CJG</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Nemen van een ver-lenings-besluit Raad voor de kinder-bescherming</text:p>
                    </table:table-cell>
                    <table:table-cell table:style-name="cell_frame_all" table:number-rows-spanned="1" table:number-columns-spanned="2">
                      <text:p text:style-name="table_al">Awb;</text:p>
                      <text:p text:style-name="table_al">Jeugdwet;</text:p>
                      <text:p text:style-name="table_al">veror-dening Jeugd-hulp ge-meente-Etten-Leur;</text:p>
                      <text:p text:style-name="table_al">NRNVTJ</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J</text:p>
                      <text:p text:style-name="table_al">BJ</text:p>
                      <text:p text:style-name="table_al">JKMJ</text:p>
                    </table:table-cell>
                    <table:table-cell table:style-name="cell_frame_all" table:number-rows-spanned="1" table:number-columns-spanned="2">
                      <text:p text:style-name="table_al">Beleids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Jgd / CJG</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uiten een door de Jeugdige en/of ouders onder-tekend gespreks-verslag aan te merken als een aanvraag</text:p>
                    </table:table-cell>
                    <table:table-cell table:style-name="cell_frame_all" table:number-rows-spanned="1" table:number-columns-spanned="2">
                      <text:p text:style-name="table_al">Awb;</text:p>
                      <text:p text:style-name="table_al">Jeugdwet;</text:p>
                      <text:p text:style-name="table_al">veror-dening Jeugdhulp ge-meente-Etten-Leur;</text:p>
                      <text:p text:style-name="table_al">NRNVTJ</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J</text:p>
                      <text:p text:style-name="table_al">JP</text:p>
                      <text:p text:style-name="table_al">BJ</text:p>
                    </table:table-cell>
                    <table:table-cell table:style-name="cell_frame_all" table:number-rows-spanned="1" table:number-columns-spanned="2">
                      <text:p text:style-name="table_al">Beleids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Jgd / CJG</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issen dat kan worden volstaan met het toezenden van het verslag op basis waarvan de individuele voorziening wordt toegekend</text:p>
                    </table:table-cell>
                    <table:table-cell table:style-name="cell_frame_all" table:number-rows-spanned="1" table:number-columns-spanned="2">
                      <text:p text:style-name="table_al">Awb;</text:p>
                      <text:p text:style-name="table_al">Jeugd-wet;</text:p>
                      <text:p text:style-name="table_al">veror-dening Jeugd-hulp ge-meente-Etten-Leur;</text:p>
                      <text:p text:style-name="table_al">NRNVTJ</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J</text:p>
                      <text:p text:style-name="table_al">JP</text:p>
                      <text:p text:style-name="table_al">BJ</text:p>
                    </table:table-cell>
                    <table:table-cell table:style-name="cell_frame_all" table:number-rows-spanned="1" table:number-columns-spanned="2">
                      <text:p text:style-name="table_al">Beleidskaders</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Jgd / CJG</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ext:p text:style-name="table_al">mac</text:p>
                    </table:table-cell>
                    <table:table-cell table:style-name="cell_frame_all" table:number-rows-spanned="1" table:number-columns-spanned="2">
                      <text:p text:style-name="table_al">Vertegen-woordiging van het team Jeugdzaken in bezwaar en de ge-meente in rechte tijdens zittingen in (hoger)beroep m.b.t. jeugdtaken</text:p>
                    </table:table-cell>
                    <table:table-cell table:style-name="cell_frame_all" table:number-rows-spanned="1" table:number-columns-spanned="2">
                      <text:p text:style-name="table_al">Awb;</text:p>
                      <text:p text:style-name="table_al">Jeugd-wet;</text:p>
                      <text:p text:style-name="table_al">veror-dening Jeugd-hulp ge-meente-Etten-Leur;</text:p>
                      <text:p text:style-name="table_al">NRNVTJ</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J</text:p>
                      <text:p text:style-name="table_al">SCA</text:p>
                      <text:p text:style-name="table_al">CJ</text:p>
                      <text:p text:style-name="table_al">JKM</text:p>
                      <text:p text:style-name="table_al">BJ</text:p>
                      <text:p text:style-name="table_al">JP</text:p>
                    </table:table-cell>
                    <table:table-cell table:style-name="cell_frame_all" table:number-rows-spanned="1" table:number-columns-spanned="2">
                      <text:p text:style-name="table_al">Beleidskaders;</text:p>
                      <text:p text:style-name="table_al">co-llegebesluit in specifiek geval</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BUI; </text:p>
                      <text:p text:style-name="table_al">CCT; </text:p>
                      <text:p text:style-name="table_al">GH &amp; L</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Vaststellen van de (be-leids)ka-ders als installatie-ver-ant-woordelijke, initiëren uitvoering en controle op de naleving van afspraken en regelingen met betrekking tot veiligheid elektrische installaties van ge-meentelijke objecten.</text:p>
                    </table:table-cell>
                    <table:table-cell table:style-name="cell_frame_all" table:number-rows-spanned="1" table:number-columns-spanned="2">
                      <text:p text:style-name="table_al">B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APB</text:p>
                    </table:table-cell>
                    <table:table-cell table:style-name="cell_frame_all" table:number-rows-spanned="1" table:number-columns-spanned="2">
                      <text:p text:style-name="table_al">budget-houdersregeling</text:p>
                    </table:table-cell>
                  </table:table-row>
                  <table:table-row table:style-name="row">
                    <table:table-cell table:style-name="cell_frame_all" table:number-rows-spanned="1" table:number-columns-spanned="1">
                      <text:p text:style-name="table_al">B&amp;R</text:p>
                      <text:p text:style-name="table_al">SL</text:p>
                    </table:table-cell>
                    <table:table-cell table:style-name="cell_frame_all" table:number-rows-spanned="1" table:number-columns-spanned="1">
                      <text:p text:style-name="table_al">BUI; </text:p>
                      <text:p text:style-name="table_al">CCT; </text:p>
                      <text:p text:style-name="table_al">GH &amp; L</text:p>
                      <text:p text:style-name="table_al">FD</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Inkoop van energie- en water-aan-sluitingen en vaste ver-bindingen van telefonie en data. Het aanvragen- en opzeggen van nieuwe aan-sluitingen- c.q. bestaande aan-sluitingen en het up to date houden van de registratie van de ge-meentelijke nuts-aan-sluitingen. </text:p>
                    </table:table-cell>
                    <table:table-cell table:style-name="cell_frame_all" table:number-rows-spanned="1" table:number-columns-spanned="2">
                      <text:p text:style-name="table_al">B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APB</text:p>
                    </table:table-cell>
                    <table:table-cell table:style-name="cell_frame_all" table:number-rows-spanned="1" table:number-columns-spanned="2">
                      <text:p text:style-name="table_al">budget-houdersregeling</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oeren van corres-pondentie en het beslissen en onder-tekenen van bijzondere toe-stemmingen voor het laden en lossen van vuurwerk (stoffen en voorwerpen van klasse I.4S en 1.4G (=con-sumenten-vuur-werk voor verkoop aan particulieren)) op voor het publiek toegankelijke plaatsen.</text:p>
                    </table:table-cell>
                    <table:table-cell table:style-name="cell_frame_all" table:number-rows-spanned="1" table:number-columns-spanned="2">
                      <text:p text:style-name="table_al">Wettelijke regeling: ADR en VLG.</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 JMIII</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Nemen van het besluit tot eenmalige benoeming van een (B)ABS uit een andere ge-meente in de ge-meente Etten-Leur en Onder-tekening van de brief tot eenmalige benoeming.</text:p>
                    </table:table-cell>
                    <table:table-cell table:style-name="cell_frame_all" table:number-rows-spanned="1" table:number-columns-spanned="2">
                      <text:p text:style-name="table_al">B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SEC</text:p>
                    </table:table-cell>
                    <table:table-cell table:style-name="cell_frame_all" table:number-rows-spanned="1" table:number-columns-spanned="2">
                      <text:p text:style-name="table_al">AH</text:p>
                      <text:p text:style-name="table_al">TL</text:p>
                      <text:p text:style-name="table_al">MBZ</text:p>
                    </table:table-cell>
                    <table:table-cell table:style-name="cell_frame_all" table:number-rows-spanned="1" table:number-columns-spanned="2">
                      <text:p text:style-name="table_al">In het door het co-llege op 26 januari 2016 vastgestelde Reglement Burgerlijke Stand is op-genomen, dat vanaf 15 februari 2016 (B)ABSEN van een andere ge-meente eenmalig kunnen worden benoemd tot (B)ABS in de ge-meente Etten-Leur.</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erlenen, vaststellen van subsidies m.b.t. monu-menten</text:p>
                    </table:table-cell>
                    <table:table-cell table:style-name="cell_frame_all" table:number-rows-spanned="1" table:number-columns-spanned="2">
                      <text:p text:style-name="table_al">Subsidie-regeling restauratie ge-meentelijke monu-menten</text:p>
                      <text:p text:style-name="table_al">Subsidie-regeling onder-houd monu-ment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A</text:p>
                    </table:table-cell>
                    <table:table-cell table:style-name="cell_frame_all" table:number-rows-spanned="1" table:number-columns-spanned="2">
                      <text:p text:style-name="table_al">Past binnen de vastgestelde Subsidie-regelingen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Weigeren van een omgevings-vergunning voor de activiteiten 2.1.1.a tot en met 2.2.1.j</text:p>
                    </table:table-cell>
                    <table:table-cell table:style-name="cell_frame_all" table:number-rows-spanned="1" table:number-columns-spanned="2">
                      <text:p text:style-name="table_al">Wabo;</text:p>
                      <text:p text:style-name="table_al">Gemw</text:p>
                      <text:p text:style-name="table_al">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een weigering wordt vooraf met de betrokken portefeuillehouder afgestemd</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C &amp; K</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in ontvangst nemen van gegevens van de politie die de burge-meester heeft verkregen op grond van artikel 16 van de Wet Politie-gegevens.</text:p>
                    </table:table-cell>
                    <table:table-cell table:style-name="cell_frame_all" table:number-rows-spanned="1" table:number-columns-spanned="2">
                      <text:p text:style-name="table_al">art. 7 Wpg, art. 16 Wpg, afd. 10.1.1 Awb</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TLC &amp; K</text:p>
                      <text:p text:style-name="table_al">AIV</text:p>
                      <text:p text:style-name="table_al">MIV</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GH &amp; L</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text:p>
                    </table:table-cell>
                    <table:table-cell table:style-name="cell_frame_all" table:number-rows-spanned="1" table:number-columns-spanned="2">
                      <text:p text:style-name="table_al">Het nemen van beslissingen en het voeren van corres-pondentie inzake onrecht-matig in gebruik genomen stukken ge-meente-grond; het nemen van juridische maat-regelen m.b.t. het opeisen van ge-meente-grond (stuiting, sommatie tot ontruiming etc.).</text:p>
                    </table:table-cell>
                    <table:table-cell table:style-name="cell_frame_all" table:number-rows-spanned="1" table:number-columns-spanned="2">
                      <text:p text:style-name="table_al">art. 161 Gemw</text:p>
                      <text:p text:style-name="table_al">BW</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M I</text:p>
                    </table:table-cell>
                    <table:table-cell table:style-name="cell_frame_all" table:number-rows-spanned="1" table:number-columns-spanned="2">
                      <text:p text:style-name="table_al">Beleidskader</text:p>
                      <text:p text:style-name="table_al">Notitie Snippergroen Legalisatie onderzoek</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 </text:p>
                      <text:p text:style-name="table_al">PZ</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nemen van een besluit tot lijk-bezorging van ge-meente-wege, het verhaal van de kosten van lijk-bezorging op de na-latenschap van de overledene en op de aangewezen verwanten, alsook het verrichten van de werkzaam-heden ter uitvoering daarvan</text:p>
                    </table:table-cell>
                    <table:table-cell table:style-name="cell_frame_all" table:number-rows-spanned="1" table:number-columns-spanned="2">
                      <text:p text:style-name="table_al">art. 21 en 22 Wlb, art. 160 Gemw, Burgerlijk Wetboek, Wetboek van Koop-handel</text:p>
                    </table:table-cell>
                    <table:table-cell table:style-name="cell_frame_all" table:number-rows-spanned="1" table:number-columns-spanned="2">
                      <text:p text:style-name="table_al">burg. / 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 </text:p>
                      <text:p text:style-name="table_al">M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starten in-spraak/voor-overleg voor-ontwerp bestem-mings-plan </text:p>
                    </table:table-cell>
                    <table:table-cell table:style-name="cell_frame_all" table:number-rows-spanned="1" table:number-columns-spanned="2">
                      <text:p text:style-name="table_al">In-spraak-veror-dening ge-meente Etten-Leu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voorontwerp bestem-mings-plan dat past binnen de vastgestelde kaders.</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starten vast-stellings-procedure bestem-mings-plan</text:p>
                    </table:table-cell>
                    <table:table-cell table:style-name="cell_frame_all" table:number-rows-spanned="1" table:number-columns-spanned="2">
                      <text:p text:style-name="table_al">Wro </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 </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vast-stellings-procedure als er geen inspraakreacties zijn ingediend over het voorontwerp bestem-mings-plan en het ontwerp niet afwijkt van het voorontwerp.</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mac</text:p>
                    </table:table-cell>
                    <table:table-cell table:style-name="cell_frame_all" table:number-rows-spanned="1" table:number-columns-spanned="2">
                      <text:p text:style-name="table_al">aangaan en onder-tekenen plan-schade-overeen-komsten</text:p>
                    </table:table-cell>
                    <table:table-cell table:style-name="cell_frame_all" table:number-rows-spanned="1" table:number-columns-spanned="2">
                      <text:p text:style-name="table_al">Wro</text:p>
                      <text:p text:style-name="table_al">art. 171 Gemw</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 </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Uitvoering van bestaand beleid. Er wordt geregeld dat eventuele planschadevergoedingen doorbelast worden aan aanvrager. over-eenkomst is een standaardexemplaar. Uitsluitend naam aanvrager en activiteit met adres, dienen nog ingevuld te worden.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ast-stellings-procedure hogere grens-waarden Wet geluid-hinder </text:p>
                    </table:table-cell>
                    <table:table-cell table:style-name="cell_frame_all" table:number-rows-spanned="1" table:number-columns-spanned="2">
                      <text:p text:style-name="table_al">WGH</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 </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Uitvoering van bestaand beleid.</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 &amp; E</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vast-stellings-procedure wel-stands-criteria</text:p>
                    </table:table-cell>
                    <table:table-cell table:style-name="cell_frame_all" table:number-rows-spanned="1" table:number-columns-spanned="2">
                      <text:p text:style-name="table_al">Wonw </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 </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wel-stands-criteria zijn afgestemd op nieuw bestem-mings-plan en welstandsnota 201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verlenen van ver-gunningen tot tijdelijke verhuur op grond van artikel 15 van de leeg-stand-wet </text:p>
                    </table:table-cell>
                    <table:table-cell table:style-name="cell_frame_all" table:number-rows-spanned="1" table:number-columns-spanned="2">
                      <text:p text:style-name="table_al">art. 15 leeg-stand-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A</text:p>
                      <text:p text:style-name="table_al">ADV</text:p>
                      <text:p text:style-name="table_al">MBZ</text:p>
                      <text:p text:style-name="table_al">MFO I</text:p>
                      <text:p text:style-name="table_al">MFO II</text:p>
                      <text:p text:style-name="table_al">MP</text:p>
                    </table:table-cell>
                    <table:table-cell table:style-name="cell_frame_all" table:number-rows-spanned="1" table:number-columns-spanned="2">
                      <text:p text:style-name="table_al">Als de aanvraag voldoet aan artikel 15, eerste lid onder b van de leeg-stand-wet.</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verlenen van ver-gunningen tot tijdelijke verhuur op grond van artikel 15 van de leeg-stand-wet </text:p>
                    </table:table-cell>
                    <table:table-cell table:style-name="cell_frame_all" table:number-rows-spanned="1" table:number-columns-spanned="2">
                      <text:p text:style-name="table_al">art. 15 leeg-stand-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A</text:p>
                    </table:table-cell>
                    <table:table-cell table:style-name="cell_frame_all" table:number-rows-spanned="1" table:number-columns-spanned="2">
                      <text:p text:style-name="table_al">Als de aanvraag voldoet aan artikel 15 van de leeg-stand-wet.</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weigeren van ver-gunningen tot tijdelijke verhuur op grond van artikel 15 van de leeg-stand-wet </text:p>
                    </table:table-cell>
                    <table:table-cell table:style-name="cell_frame_all" table:number-rows-spanned="1" table:number-columns-spanned="2">
                      <text:p text:style-name="table_al">art. 15 leeg-stand-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J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uiten op aanvragen en mutaties Sociaal Medische Indicatie kinder-opvang (inclusief uitvoeren controle en betaling).</text:p>
                    </table:table-cell>
                    <table:table-cell table:style-name="cell_frame_all" table:number-rows-spanned="1" table:number-columns-spanned="2">
                      <text:p text:style-name="table_al">Beleids-regels te-gemoet-koming kosten kinder-opvang bij Sociaal Medische indicatie ge-meente Etten-Leu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MS</text:p>
                    </table:table-cell>
                    <table:table-cell table:style-name="cell_frame_all" table:number-rows-spanned="1" table:number-columns-spanned="2">
                      <text:p text:style-name="table_al">Beleidskaders; </text:p>
                      <text:p text:style-name="table_al">budget-houdersregeling;</text:p>
                      <text:p text:style-name="table_al">Inkoop- en aanbe-stedingsbeleid</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BEL</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uiten op aanvragen en mutaties Sociaal Medische Indicatie kinder-opvang (inclusief uitvoeren controle en betaling) op basis van hard-heids-clausule</text:p>
                    </table:table-cell>
                    <table:table-cell table:style-name="cell_frame_all" table:number-rows-spanned="1" table:number-columns-spanned="2">
                      <text:p text:style-name="table_al">Beleids-regels te-gemoet-koming kosten kinder-opvang bij Sociaal Medische indicatie ge-meente Etten-Leu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Beleidskaders; </text:p>
                      <text:p text:style-name="table_al">budget-houdersregeling;Inkoop- en aanbe-stedingsbeleid</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onder-tekenen beslissing op bezwaar W M O en bezwaar Jeugd</text:p>
                    </table:table-cell>
                    <table:table-cell table:style-name="cell_frame_all" table:number-rows-spanned="1" table:number-columns-spanned="2">
                      <text:p text:style-name="table_al">W M O</text:p>
                      <text:p text:style-name="table_al">Jeugdwet</text:p>
                      <text:p text:style-name="table_al">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J</text:p>
                      <text:p text:style-name="table_al">TLW M O</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INF</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uiten tot het substitu-eren van fysieke do-cumenten naar digitaal</text:p>
                    </table:table-cell>
                    <table:table-cell table:style-name="cell_frame_all" table:number-rows-spanned="1" table:number-columns-spanned="2">
                      <text:p text:style-name="table_al">Archief-wet 1995 artikel 7</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Jgd / CJG</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Een verzoek gericht op het verkrijgen van een machtiging een spoed-machtiging of een voor-waar-delijke machtiging als bedoeld in artikel 6.1.8 Jeugdwet</text:p>
                    </table:table-cell>
                    <table:table-cell table:style-name="cell_frame_all" table:number-rows-spanned="1" table:number-columns-spanned="2">
                      <text:p text:style-name="table_al">Awb;</text:p>
                      <text:p text:style-name="table_al">Jeugd-wet;</text:p>
                      <text:p text:style-name="table_al">veror-dening Jeugd-hulp ge-meente-Etten-Leur;</text:p>
                      <text:p text:style-name="table_al">NRNVTJ</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J</text:p>
                      <text:p text:style-name="table_al">CJ</text:p>
                      <text:p text:style-name="table_al">JKMJ</text:p>
                      <text:p text:style-name="table_al">BJ</text:p>
                      <text:p text:style-name="table_al">JP</text:p>
                    </table:table-cell>
                    <table:table-cell table:style-name="cell_frame_all" table:number-rows-spanned="1" table:number-columns-spanned="2">
                      <text:p text:style-name="table_al">Beleidskaders</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toekennen van namen aan delen van de openbare ruimte en zonodig aan ge-meentelijke gebouwen en bouwwerken.</text:p>
                    </table:table-cell>
                    <table:table-cell table:style-name="cell_frame_all" table:number-rows-spanned="1" table:number-columns-spanned="2">
                      <text:p text:style-name="table_al">Artikel 2, lid 2 en 3 van de veror-dening naam-geving en num-mering (adressen) 2019</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amp;W stemmen vooraf in met nieuwe straatnamen, maar het AHO neemt na het doorlopen van openbare voorbereidingsprocedure gemandateerd een definitief besluit.</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vaststellen van lig- en stand-plaatsen</text:p>
                    </table:table-cell>
                    <table:table-cell table:style-name="cell_frame_all" table:number-rows-spanned="1" table:number-columns-spanned="2">
                      <text:p text:style-name="table_al">Artikel 3 van de veror-dening naam-geving en nummering (adressen) 2019</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Het onder-te-kenen/para-feren van realisatie-overeen-komsten</text:p>
                    </table:table-cell>
                    <table:table-cell table:style-name="cell_frame_all" table:number-rows-spanned="1" table:number-columns-spanned="2">
                      <text:p text:style-name="table_al">Artikel 171 Gemw;</text:p>
                      <text:p text:style-name="table_al">Artikel 6.24 lid 1 Wro.</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AH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PZ</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Het aanwijzen van ambtenaren belast met het toezicht op de naleving van de ver-plichtingen van de burger ingevolgde de Wet BRP.</text:p>
                    </table:table-cell>
                    <table:table-cell table:style-name="cell_frame_all" table:number-rows-spanned="1" table:number-columns-spanned="2">
                      <text:p text:style-name="table_al">Wet BRP;</text:p>
                      <text:p text:style-name="table_al">Afdeling 5:2 van de 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HSL</text:p>
                    </table:table-cell>
                    <table:table-cell table:style-name="cell_frame_all" table:number-rows-spanned="1" table:number-columns-spanned="2">
                      <text:p text:style-name="table_al">TLPZ</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text:p>
                    </table:table-cell>
                    <table:table-cell table:style-name="cell_frame_all" table:number-rows-spanned="1" table:number-columns-spanned="2">
                      <text:p text:style-name="table_al">besluiten tot inzage, rectificatie, wissen, beperken van de verwerking, over-draag-baar-heid, bezwaar van/tegen (de verwerking van) persoons-ge-gevens, niet onder-worpen te worden aan ge-automati-seerde individuele besluit-vorming</text:p>
                    </table:table-cell>
                    <table:table-cell table:style-name="cell_frame_all" table:number-rows-spanned="1" table:number-columns-spanned="2">
                      <text:p text:style-name="table_al">Artikel 15 t/m 22 AVG</text:p>
                    </table:table-cell>
                    <table:table-cell table:style-name="cell_frame_all" table:number-rows-spanned="1" table:number-columns-spanned="2">
                      <text:p text:style-name="table_al">co-llege/</text:p>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l/mac</text:p>
                    </table:table-cell>
                    <table:table-cell table:style-name="cell_frame_all" table:number-rows-spanned="1" table:number-columns-spanned="2">
                      <text:p text:style-name="table_al">het aangaan en onder-tekenen van een ver-werkers-over-eenkomst</text:p>
                    </table:table-cell>
                    <table:table-cell table:style-name="cell_frame_all" table:number-rows-spanned="1" table:number-columns-spanned="2">
                      <text:p text:style-name="table_al">Artikel 28 AVG</text:p>
                    </table:table-cell>
                    <table:table-cell table:style-name="cell_frame_all" table:number-rows-spanned="1" table:number-columns-spanned="2">
                      <text:p text:style-name="table_al">co-llege/</text:p>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bijhouden van een register van de ver-werkings-activi-teiten</text:p>
                    </table:table-cell>
                    <table:table-cell table:style-name="cell_frame_all" table:number-rows-spanned="1" table:number-columns-spanned="2">
                      <text:p text:style-name="table_al">artikel 30 AVG</text:p>
                    </table:table-cell>
                    <table:table-cell table:style-name="cell_frame_all" table:number-rows-spanned="1" table:number-columns-spanned="2">
                      <text:p text:style-name="table_al">co-llege/</text:p>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FG</text:p>
                      <text:p text:style-name="table_al">PO</text:p>
                    </table:table-cell>
                    <table:table-cell table:style-name="cell_frame_all" table:number-rows-spanned="1" table:number-columns-spanned="2">
                      <text:p text:style-name="table_al">FG houdt toezicht op het bijhouden van register en de ver-werkings-activi-teiten</text:p>
                    </table:table-cell>
                  </table:table-row>
                  <table:table-row table:style-name="row">
                    <table:table-cell table:style-name="cell_frame_all" table:number-rows-spanned="1" table:number-columns-spanned="1">
                      <text:p text:style-name="table_al">UC/</text:p>
                      <text:p text:style-name="table_al">C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melden van een inbreuk in verband met persoons-ge-gevens aan de Autoriteit persoons-ge-gevens</text:p>
                    </table:table-cell>
                    <table:table-cell table:style-name="cell_frame_all" table:number-rows-spanned="1" table:number-columns-spanned="2">
                      <text:p text:style-name="table_al">Artikel 33 AVG</text:p>
                    </table:table-cell>
                    <table:table-cell table:style-name="cell_frame_all" table:number-rows-spanned="1" table:number-columns-spanned="2">
                      <text:p text:style-name="table_al">co-llege/</text:p>
                      <text:p text:style-name="table_al">burg</text:p>
                    </table:table-cell>
                    <table:table-cell table:style-name="cell_frame_all" table:number-rows-spanned="1" table:number-columns-spanned="2">
                      <text:p text:style-name="table_al">FG</text:p>
                      <text:p text:style-name="table_al">PO</text:p>
                      <text:p text:style-name="table_al">S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c</text:p>
                    </table:table-cell>
                    <table:table-cell table:style-name="cell_frame_all" table:number-rows-spanned="1" table:number-columns-spanned="2">
                      <text:p text:style-name="table_al">melden van een inbreuk in verband met persoons-ge-gevens aan de betrokkene(n)</text:p>
                    </table:table-cell>
                    <table:table-cell table:style-name="cell_frame_all" table:number-rows-spanned="1" table:number-columns-spanned="2">
                      <text:p text:style-name="table_al">Artikel 34 AVG</text:p>
                    </table:table-cell>
                    <table:table-cell table:style-name="cell_frame_all" table:number-rows-spanned="1" table:number-columns-spanned="2">
                      <text:p text:style-name="table_al">co-llege/</text:p>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een beoordeling uitvoeren van het effect van de (beoogde) ver-werkings-activi-teiten op de bescherming van persoons-ge-gevens (DPIA) </text:p>
                    </table:table-cell>
                    <table:table-cell table:style-name="cell_frame_all" table:number-rows-spanned="1" table:number-columns-spanned="2">
                      <text:p text:style-name="table_al">Artikel 35 AVG</text:p>
                    </table:table-cell>
                    <table:table-cell table:style-name="cell_frame_all" table:number-rows-spanned="1" table:number-columns-spanned="2">
                      <text:p text:style-name="table_al">co-llege/</text:p>
                      <text:p text:style-name="table_al">burg</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TL</text:p>
                      <text:p text:style-name="table_al">PO</text:p>
                      <text:p text:style-name="table_al">FG</text:p>
                    </table:table-cell>
                    <table:table-cell table:style-name="cell_frame_all" table:number-rows-spanned="1" table:number-columns-spanned="2">
                      <text:p text:style-name="table_al">FG verstrekt advies met betrekking tot de DPIA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vol-/mac</text:p>
                    </table:table-cell>
                    <table:table-cell table:style-name="cell_frame_all" table:number-rows-spanned="1" table:number-columns-spanned="2">
                      <text:p text:style-name="table_al">personeels-aan-gelegen-heden, met uit-zondering van:</text:p>
                      <text:p text:style-name="table_al">a. beslissingen ten aanzien van de man-daat- c.q. vol-macht-houder zelf; </text:p>
                      <text:p text:style-name="table_al">b. beslissingen waarbij wordt afgeweken van de toepasselijke CAO, het vastgestelde personeels-hand-boek en/of het vastgestelde personeels-beleid.</text:p>
                    </table:table-cell>
                    <table:table-cell table:style-name="cell_frame_all" table:number-rows-spanned="1" table:number-columns-spanned="2">
                      <text:p text:style-name="table_al">Artikel 3:60 BW e.v., art. 160 en 170 ge-meente-wet, Afdeling 10.1.1. Awb.</text:p>
                    </table:table-cell>
                    <table:table-cell table:style-name="cell_frame_all" table:number-rows-spanned="1" table:number-columns-spanned="2">
                      <text:p text:style-name="table_al">ge-meente</text:p>
                    </table:table-cell>
                    <table:table-cell table:style-name="cell_frame_all" table:number-rows-spanned="1" table:number-columns-spanned="2">
                      <text:p text:style-name="table_al">SEC</text:p>
                    </table:table-cell>
                    <table:table-cell table:style-name="cell_frame_all" table:number-rows-spanned="1" table:number-columns-spanned="2">
                      <text:p text:style-name="table_al">AH</text:p>
                      <text:p text:style-name="table_al">TL</text:p>
                    </table:table-cell>
                    <table:table-cell table:style-name="cell_frame_all" table:number-rows-spanned="1" table:number-columns-spanned="2">
                      <text:p text:style-name="table_al">De volgende privaat-rechtelijke rechts-handelingen of handelingen zijn voorbehouden aan de SEC:</text:p>
                      <text:p text:style-name="table_al">- Het aangaan en beëindigen van een arbeidsover-eenkomst, al dan niet met wederzijdse instemming; </text:p>
                      <text:p text:style-name="table_al">- Het vaststellen van functieprofielen en het vaststellen van de waardering van functies; </text:p>
                      <text:p text:style-name="table_al">- Het vermeerderen van de arbeidsduur boven de bestaande formatie.</text:p>
                      <text:p text:style-name="table_al"/>
                      <text:p text:style-name="table_al">De volgende privaat-rechtelijke rechts-handelingen of handelingen zijn voorbehouden aan de SEC en AH waaronder de betreffende medewerker ressorteert:</text:p>
                      <text:p text:style-name="table_al">- Het toestaan van nevenfuncties en/of werkzaam-heden;</text:p>
                      <text:p text:style-name="table_al">- Het verlenen van toe-stemming om niet genoten verlof mee te nemen naar een volgend jaar, voor zover dit het toegestane maximum overschrijdt. </text:p>
                      <text:p text:style-name="table_al">- Het eenzijdig wijzigen van een arbeidsover-eenkomst.</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vol-/mac</text:p>
                    </table:table-cell>
                    <table:table-cell table:style-name="cell_frame_all" table:number-rows-spanned="1" table:number-columns-spanned="2">
                      <text:p text:style-name="table_al">de Vertegen-woordiging van de ge-meente in en buiten rechte opgedragen in personeels-aan-gelegen-heden aangaande de onder hem resulterende mede-werkers</text:p>
                    </table:table-cell>
                    <table:table-cell table:style-name="cell_frame_all" table:number-rows-spanned="1" table:number-columns-spanned="2">
                      <text:p text:style-name="table_al">Artikel 3:60 BW e.v., art. 160 en 170 ge-meente-wet, Afdeling 10.1.1. Awb.</text:p>
                    </table:table-cell>
                    <table:table-cell table:style-name="cell_frame_all" table:number-rows-spanned="1" table:number-columns-spanned="2">
                      <text:p text:style-name="table_al">ge-meente</text:p>
                    </table:table-cell>
                    <table:table-cell table:style-name="cell_frame_all" table:number-rows-spanned="1" table:number-columns-spanned="2">
                      <text:p text:style-name="table_al">SEC</text:p>
                    </table:table-cell>
                    <table:table-cell table:style-name="cell_frame_all" table:number-rows-spanned="1" table:number-columns-spanned="2">
                      <text:p text:style-name="table_al">AH</text:p>
                      <text:p text:style-name="table_al">TL</text:p>
                    </table:table-cell>
                    <table:table-cell table:style-name="cell_frame_all" table:number-rows-spanned="1" table:number-columns-spanned="2">
                      <text:p text:style-name="table_al">Aan AH en TL wordt - aangaande de onder hen ressorterende mede-werkers - de Vertegen-woordiging van de ge-meente in en buiten rechte opgedragen in personeels-aan-gelegen-heden, voor zover het geen handelingen betreft die op basis van punt 346 zijn voorbehouden aan de SEC.</text:p>
                    </table:table-cell>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Functie/werknaam</text:span>
                      </text:p>
                    </table:table-cell>
                    <table:table-cell table:style-name="cell_frame_all" table:number-rows-spanned="1" table:number-columns-spanned="1">
                      <text:p text:style-name="table_al">
                        <text:span text:style-name="nadrukvet">afkorting</text:span>
                      </text:p>
                    </table:table-cell>
                  </table:table-row>
                  <table:table-row table:style-name="row">
                    <table:table-cell table:style-name="cell_frame_all" table:number-rows-spanned="1" table:number-columns-spanned="1">
                      <text:p text:style-name="table_al">Afdelingsassistent</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accountmanager bedrijven</text:p>
                    </table:table-cell>
                    <table:table-cell table:style-name="cell_frame_all" table:number-rows-spanned="1" table:number-columns-spanned="1">
                      <text:p text:style-name="table_al">AB</text:p>
                    </table:table-cell>
                  </table:table-row>
                  <table:table-row table:style-name="row">
                    <table:table-cell table:style-name="cell_frame_all" table:number-rows-spanned="1" table:number-columns-spanned="1">
                      <text:p text:style-name="table_al">Adviseur Bestuur en Directie</text:p>
                    </table:table-cell>
                    <table:table-cell table:style-name="cell_frame_all" table:number-rows-spanned="1" table:number-columns-spanned="1">
                      <text:p text:style-name="table_al">ABD</text:p>
                    </table:table-cell>
                  </table:table-row>
                  <table:table-row table:style-name="row">
                    <table:table-cell table:style-name="cell_frame_all" table:number-rows-spanned="1" table:number-columns-spanned="1">
                      <text:p text:style-name="table_al">Adviseur Communicatie</text:p>
                    </table:table-cell>
                    <table:table-cell table:style-name="cell_frame_all" table:number-rows-spanned="1" table:number-columns-spanned="1">
                      <text:p text:style-name="table_al">AC</text:p>
                    </table:table-cell>
                  </table:table-row>
                  <table:table-row table:style-name="row">
                    <table:table-cell table:style-name="cell_frame_all" table:number-rows-spanned="1" table:number-columns-spanned="1">
                      <text:p text:style-name="table_al">Adviseur Grondzaken</text:p>
                    </table:table-cell>
                    <table:table-cell table:style-name="cell_frame_all" table:number-rows-spanned="1" table:number-columns-spanned="1">
                      <text:p text:style-name="table_al">AG</text:p>
                    </table:table-cell>
                  </table:table-row>
                  <table:table-row table:style-name="row">
                    <table:table-cell table:style-name="cell_frame_all" table:number-rows-spanned="1" table:number-columns-spanned="1">
                      <text:p text:style-name="table_al">Adviseur Gegevensbeheer</text:p>
                    </table:table-cell>
                    <table:table-cell table:style-name="cell_frame_all" table:number-rows-spanned="1" table:number-columns-spanned="1">
                      <text:p text:style-name="table_al">AGB</text:p>
                    </table:table-cell>
                  </table:table-row>
                  <table:table-row table:style-name="row">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H</text:p>
                    </table:table-cell>
                  </table:table-row>
                  <table:table-row table:style-name="row">
                    <table:table-cell table:style-name="cell_frame_all" table:number-rows-spanned="1" table:number-columns-spanned="1">
                      <text:p text:style-name="table_al">Alfabemiddelaar</text:p>
                    </table:table-cell>
                    <table:table-cell table:style-name="cell_frame_all" table:number-rows-spanned="1" table:number-columns-spanned="1">
                      <text:p text:style-name="table_al">AHB</text:p>
                    </table:table-cell>
                  </table:table-row>
                  <table:table-row table:style-name="row">
                    <table:table-cell table:style-name="cell_frame_all" table:number-rows-spanned="1" table:number-columns-spanned="1">
                      <text:p text:style-name="table_al">Adviseur Handhaving Bouwregel-geving</text:p>
                    </table:table-cell>
                    <table:table-cell table:style-name="cell_frame_all" table:number-rows-spanned="1" table:number-columns-spanned="1">
                      <text:p text:style-name="table_al">AHB</text:p>
                    </table:table-cell>
                  </table:table-row>
                  <table:table-row table:style-name="row">
                    <table:table-cell table:style-name="cell_frame_all" table:number-rows-spanned="1" table:number-columns-spanned="1">
                      <text:p text:style-name="table_al">Afdelingshoofd Beheer &amp; Realisatie</text:p>
                    </table:table-cell>
                    <table:table-cell table:style-name="cell_frame_all" table:number-rows-spanned="1" table:number-columns-spanned="1">
                      <text:p text:style-name="table_al">AHB&amp;R</text:p>
                    </table:table-cell>
                  </table:table-row>
                  <table:table-row table:style-name="row">
                    <table:table-cell table:style-name="cell_frame_all" table:number-rows-spanned="1" table:number-columns-spanned="1">
                      <text:p text:style-name="table_al">Afdelingshoofd Concernonder-steuning</text:p>
                    </table:table-cell>
                    <table:table-cell table:style-name="cell_frame_all" table:number-rows-spanned="1" table:number-columns-spanned="1">
                      <text:p text:style-name="table_al">AHCO</text:p>
                    </table:table-cell>
                  </table:table-row>
                  <table:table-row table:style-name="row">
                    <table:table-cell table:style-name="cell_frame_all" table:number-rows-spanned="1" table:number-columns-spanned="1">
                      <text:p text:style-name="table_al">Afdelingshoofd Ont-wikkeling</text:p>
                    </table:table-cell>
                    <table:table-cell table:style-name="cell_frame_all" table:number-rows-spanned="1" table:number-columns-spanned="1">
                      <text:p text:style-name="table_al">AHO</text:p>
                    </table:table-cell>
                  </table:table-row>
                  <table:table-row table:style-name="row">
                    <table:table-cell table:style-name="cell_frame_all" table:number-rows-spanned="1" table:number-columns-spanned="1">
                      <text:p text:style-name="table_al">Afdelingshoofd Samenleving</text:p>
                    </table:table-cell>
                    <table:table-cell table:style-name="cell_frame_all" table:number-rows-spanned="1" table:number-columns-spanned="1">
                      <text:p text:style-name="table_al">AHSL</text:p>
                    </table:table-cell>
                  </table:table-row>
                  <table:table-row table:style-name="row">
                    <table:table-cell table:style-name="cell_frame_all" table:number-rows-spanned="1" table:number-columns-spanned="1">
                      <text:p text:style-name="table_al">Adviseur Informatie</text:p>
                    </table:table-cell>
                    <table:table-cell table:style-name="cell_frame_all" table:number-rows-spanned="1" table:number-columns-spanned="1">
                      <text:p text:style-name="table_al">AI</text:p>
                    </table:table-cell>
                  </table:table-row>
                  <table:table-row table:style-name="row">
                    <table:table-cell table:style-name="cell_frame_all" table:number-rows-spanned="1" table:number-columns-spanned="1">
                      <text:p text:style-name="table_al">Adviseur Integrale Veiligheid</text:p>
                    </table:table-cell>
                    <table:table-cell table:style-name="cell_frame_all" table:number-rows-spanned="1" table:number-columns-spanned="1">
                      <text:p text:style-name="table_al">AIV</text:p>
                    </table:table-cell>
                  </table:table-row>
                  <table:table-row table:style-name="row">
                    <table:table-cell table:style-name="cell_frame_all" table:number-rows-spanned="1" table:number-columns-spanned="1">
                      <text:p text:style-name="table_al">Adviseur Integrale Veiligheid</text:p>
                    </table:table-cell>
                    <table:table-cell table:style-name="cell_frame_all" table:number-rows-spanned="1" table:number-columns-spanned="1">
                      <text:p text:style-name="table_al">AIV</text:p>
                    </table:table-cell>
                  </table:table-row>
                  <table:table-row table:style-name="row">
                    <table:table-cell table:style-name="cell_frame_all" table:number-rows-spanned="1" table:number-columns-spanned="1">
                      <text:p text:style-name="table_al">Administratief Juridisch Medewerker</text:p>
                    </table:table-cell>
                    <table:table-cell table:style-name="cell_frame_all" table:number-rows-spanned="1" table:number-columns-spanned="1">
                      <text:p text:style-name="table_al">AJM</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AM</text:p>
                    </table:table-cell>
                  </table:table-row>
                  <table:table-row table:style-name="row">
                    <table:table-cell table:style-name="cell_frame_all" table:number-rows-spanned="1" table:number-columns-spanned="1">
                      <text:p text:style-name="table_al">Adviseur Milieu en Duurzaamheid</text:p>
                    </table:table-cell>
                    <table:table-cell table:style-name="cell_frame_all" table:number-rows-spanned="1" table:number-columns-spanned="1">
                      <text:p text:style-name="table_al">AMD</text:p>
                    </table:table-cell>
                  </table:table-row>
                  <table:table-row table:style-name="row">
                    <table:table-cell table:style-name="cell_frame_all" table:number-rows-spanned="1" table:number-columns-spanned="1">
                      <text:p text:style-name="table_al">Adviseur Omgevingsver-gunningen</text:p>
                    </table:table-cell>
                    <table:table-cell table:style-name="cell_frame_all" table:number-rows-spanned="1" table:number-columns-spanned="1">
                      <text:p text:style-name="table_al">AOV</text:p>
                    </table:table-cell>
                  </table:table-row>
                  <table:table-row table:style-name="row">
                    <table:table-cell table:style-name="cell_frame_all" table:number-rows-spanned="1" table:number-columns-spanned="1">
                      <text:p text:style-name="table_al">Adviseur/Projectleider Bouwkunde</text:p>
                    </table:table-cell>
                    <table:table-cell table:style-name="cell_frame_all" table:number-rows-spanned="1" table:number-columns-spanned="1">
                      <text:p text:style-name="table_al">APB</text:p>
                    </table:table-cell>
                  </table:table-row>
                  <table:table-row table:style-name="row">
                    <table:table-cell table:style-name="cell_frame_all" table:number-rows-spanned="1" table:number-columns-spanned="1">
                      <text:p text:style-name="table_al">Adviseur/Projectleider Bouwkunde</text:p>
                    </table:table-cell>
                    <table:table-cell table:style-name="cell_frame_all" table:number-rows-spanned="1" table:number-columns-spanned="1">
                      <text:p text:style-name="table_al">APB</text:p>
                    </table:table-cell>
                  </table:table-row>
                  <table:table-row table:style-name="row">
                    <table:table-cell table:style-name="cell_frame_all" table:number-rows-spanned="1" table:number-columns-spanned="1">
                      <text:p text:style-name="table_al">Adviseur Ruimtelijke Ordening</text:p>
                    </table:table-cell>
                    <table:table-cell table:style-name="cell_frame_all" table:number-rows-spanned="1" table:number-columns-spanned="1">
                      <text:p text:style-name="table_al">ARO</text:p>
                    </table:table-cell>
                  </table:table-row>
                  <table:table-row table:style-name="row">
                    <table:table-cell table:style-name="cell_frame_all" table:number-rows-spanned="1" table:number-columns-spanned="1">
                      <text:p text:style-name="table_al">Adviseur Ruimtelijke Ordening</text:p>
                    </table:table-cell>
                    <table:table-cell table:style-name="cell_frame_all" table:number-rows-spanned="1" table:number-columns-spanned="1">
                      <text:p text:style-name="table_al">ARO</text:p>
                    </table:table-cell>
                  </table:table-row>
                  <table:table-row table:style-name="row">
                    <table:table-cell table:style-name="cell_frame_all" table:number-rows-spanned="1" table:number-columns-spanned="1">
                      <text:p text:style-name="table_al">Adviseur Samenleving</text:p>
                    </table:table-cell>
                    <table:table-cell table:style-name="cell_frame_all" table:number-rows-spanned="1" table:number-columns-spanned="1">
                      <text:p text:style-name="table_al">AS</text:p>
                    </table:table-cell>
                  </table:table-row>
                  <table:table-row table:style-name="row">
                    <table:table-cell table:style-name="cell_frame_all" table:number-rows-spanned="1" table:number-columns-spanned="1">
                      <text:p text:style-name="table_al">Adviseur Sport</text:p>
                    </table:table-cell>
                    <table:table-cell table:style-name="cell_frame_all" table:number-rows-spanned="1" table:number-columns-spanned="1">
                      <text:p text:style-name="table_al">ASP</text:p>
                    </table:table-cell>
                  </table:table-row>
                  <table:table-row table:style-name="row">
                    <table:table-cell table:style-name="cell_frame_all" table:number-rows-spanned="1" table:number-columns-spanned="1">
                      <text:p text:style-name="table_al">Adviseur Verzekeringen</text:p>
                    </table:table-cell>
                    <table:table-cell table:style-name="cell_frame_all" table:number-rows-spanned="1" table:number-columns-spanned="1">
                      <text:p text:style-name="table_al">AV</text:p>
                    </table:table-cell>
                  </table:table-row>
                  <table:table-row table:style-name="row">
                    <table:table-cell table:style-name="cell_frame_all" table:number-rows-spanned="1" table:number-columns-spanned="1">
                      <text:p text:style-name="table_al">Adviseur Verkeer en Vervoer</text:p>
                    </table:table-cell>
                    <table:table-cell table:style-name="cell_frame_all" table:number-rows-spanned="1" table:number-columns-spanned="1">
                      <text:p text:style-name="table_al">AVV</text:p>
                    </table:table-cell>
                  </table:table-row>
                  <table:table-row table:style-name="row">
                    <table:table-cell table:style-name="cell_frame_all" table:number-rows-spanned="1" table:number-columns-spanned="1">
                      <text:p text:style-name="table_al">Beleidsadviseur Beheer &amp; Realisatie</text:p>
                    </table:table-cell>
                    <table:table-cell table:style-name="cell_frame_all" table:number-rows-spanned="1" table:number-columns-spanned="1">
                      <text:p text:style-name="table_al">BBR</text:p>
                    </table:table-cell>
                  </table:table-row>
                  <table:table-row table:style-name="row">
                    <table:table-cell table:style-name="cell_frame_all" table:number-rows-spanned="1" table:number-columns-spanned="1">
                      <text:p text:style-name="table_al">Bestuurs- en directiesecretaresse</text:p>
                    </table:table-cell>
                    <table:table-cell table:style-name="cell_frame_all" table:number-rows-spanned="1" table:number-columns-spanned="1">
                      <text:p text:style-name="table_al">BDS</text:p>
                    </table:table-cell>
                  </table:table-row>
                  <table:table-row table:style-name="row">
                    <table:table-cell table:style-name="cell_frame_all" table:number-rows-spanned="1" table:number-columns-spanned="1">
                      <text:p text:style-name="table_al">Buitengewoon Opsporings Ambtenaar (BOA)</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Cannock- Chase Public Cash Management</text:p>
                    </table:table-cell>
                    <table:table-cell table:style-name="cell_frame_all" table:number-rows-spanned="1" table:number-columns-spanned="1">
                      <text:p text:style-name="table_al">C&amp;C</text:p>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CC</text:p>
                    </table:table-cell>
                  </table:table-row>
                  <table:table-row table:style-name="row">
                    <table:table-cell table:style-name="cell_frame_all" table:number-rows-spanned="1" table:number-columns-spanned="1">
                      <text:p text:style-name="table_al">Concernadviseur ICT</text:p>
                    </table:table-cell>
                    <table:table-cell table:style-name="cell_frame_all" table:number-rows-spanned="1" table:number-columns-spanned="1">
                      <text:p text:style-name="table_al">CIT</text:p>
                    </table:table-cell>
                  </table:table-row>
                  <table:table-row table:style-name="row">
                    <table:table-cell table:style-name="cell_frame_all" table:number-rows-spanned="1" table:number-columns-spanned="1">
                      <text:p text:style-name="table_al">Concernjurist</text:p>
                    </table:table-cell>
                    <table:table-cell table:style-name="cell_frame_all" table:number-rows-spanned="1" table:number-columns-spanned="1">
                      <text:p text:style-name="table_al">CJ</text:p>
                    </table:table-cell>
                  </table:table-row>
                  <table:table-row table:style-name="row">
                    <table:table-cell table:style-name="cell_frame_all" table:number-rows-spanned="1" table:number-columns-spanned="1">
                      <text:p text:style-name="table_al">Civieltechnisch Medewerker Beheer</text:p>
                    </table:table-cell>
                    <table:table-cell table:style-name="cell_frame_all" table:number-rows-spanned="1" table:number-columns-spanned="1">
                      <text:p text:style-name="table_al">CMB</text:p>
                    </table:table-cell>
                  </table:table-row>
                  <table:table-row table:style-name="row">
                    <table:table-cell table:style-name="cell_frame_all" table:number-rows-spanned="1" table:number-columns-spanned="1">
                      <text:p text:style-name="table_al">Consulent schuld-hulp-verlening</text:p>
                    </table:table-cell>
                    <table:table-cell table:style-name="cell_frame_all" table:number-rows-spanned="1" table:number-columns-spanned="1">
                      <text:p text:style-name="table_al">CSH</text:p>
                    </table:table-cell>
                  </table:table-row>
                  <table:table-row table:style-name="row">
                    <table:table-cell table:style-name="cell_frame_all" table:number-rows-spanned="1" table:number-columns-spanned="1">
                      <text:p text:style-name="table_al">Deelbudgethouder</text:p>
                    </table:table-cell>
                    <table:table-cell table:style-name="cell_frame_all" table:number-rows-spanned="1" table:number-columns-spanned="1">
                      <text:p text:style-name="table_al">DBUD</text:p>
                    </table:table-cell>
                  </table:table-row>
                  <table:table-row table:style-name="row">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FA</text:p>
                    </table:table-cell>
                  </table:table-row>
                  <table:table-row table:style-name="row">
                    <table:table-cell table:style-name="cell_frame_all" table:number-rows-spanned="1" table:number-columns-spanned="1">
                      <text:p text:style-name="table_al">Functioneel Beheerder</text:p>
                    </table:table-cell>
                    <table:table-cell table:style-name="cell_frame_all" table:number-rows-spanned="1" table:number-columns-spanned="1">
                      <text:p text:style-name="table_al">FB</text:p>
                    </table:table-cell>
                  </table:table-row>
                  <table:table-row table:style-name="row">
                    <table:table-cell table:style-name="cell_frame_all" table:number-rows-spanned="1" table:number-columns-spanned="1">
                      <text:p text:style-name="table_al">Financieel specialist</text:p>
                    </table:table-cell>
                    <table:table-cell table:style-name="cell_frame_all" table:number-rows-spanned="1" table:number-columns-spanned="1">
                      <text:p text:style-name="table_al">FS</text:p>
                    </table:table-cell>
                  </table:table-row>
                  <table:table-row table:style-name="row">
                    <table:table-cell table:style-name="cell_frame_all" table:number-rows-spanned="1" table:number-columns-spanned="1">
                      <text:p text:style-name="table_al">Bode</text:p>
                    </table:table-cell>
                    <table:table-cell table:style-name="cell_frame_all" table:number-rows-spanned="1" table:number-columns-spanned="1">
                      <text:p text:style-name="table_al">GB</text:p>
                    </table:table-cell>
                  </table:table-row>
                  <table:table-row table:style-name="row">
                    <table:table-cell table:style-name="cell_frame_all" table:number-rows-spanned="1" table:number-columns-spanned="1">
                      <text:p text:style-name="table_al">Griffier</text:p>
                    </table:table-cell>
                    <table:table-cell table:style-name="cell_frame_all" table:number-rows-spanned="1" table:number-columns-spanned="1">
                      <text:p text:style-name="table_al">GRF</text:p>
                    </table:table-cell>
                  </table:table-row>
                  <table:table-row table:style-name="row">
                    <table:table-cell table:style-name="cell_frame_all" table:number-rows-spanned="1" table:number-columns-spanned="1">
                      <text:p text:style-name="table_al">Griffiemedewerker</text:p>
                    </table:table-cell>
                    <table:table-cell table:style-name="cell_frame_all" table:number-rows-spanned="1" table:number-columns-spanned="1">
                      <text:p text:style-name="table_al">GRM</text:p>
                    </table:table-cell>
                  </table:table-row>
                  <table:table-row table:style-name="row">
                    <table:table-cell table:style-name="cell_frame_all" table:number-rows-spanned="1" table:number-columns-spanned="1">
                      <text:p text:style-name="table_al">HRM Adviseur</text:p>
                    </table:table-cell>
                    <table:table-cell table:style-name="cell_frame_all" table:number-rows-spanned="1" table:number-columns-spanned="1">
                      <text:p text:style-name="table_al">HRMA</text:p>
                    </table:table-cell>
                  </table:table-row>
                  <table:table-row table:style-name="row">
                    <table:table-cell table:style-name="cell_frame_all" table:number-rows-spanned="1" table:number-columns-spanned="1">
                      <text:p text:style-name="table_al">HRM Specialist</text:p>
                    </table:table-cell>
                    <table:table-cell table:style-name="cell_frame_all" table:number-rows-spanned="1" table:number-columns-spanned="1">
                      <text:p text:style-name="table_al">HRMS</text:p>
                    </table:table-cell>
                  </table:table-row>
                  <table:table-row table:style-name="row">
                    <table:table-cell table:style-name="cell_frame_all" table:number-rows-spanned="1" table:number-columns-spanned="1">
                      <text:p text:style-name="table_al">Informatiespecialist</text:p>
                    </table:table-cell>
                    <table:table-cell table:style-name="cell_frame_all" table:number-rows-spanned="1" table:number-columns-spanned="1">
                      <text:p text:style-name="table_al">IS</text:p>
                    </table:table-cell>
                  </table:table-row>
                  <table:table-row table:style-name="row">
                    <table:table-cell table:style-name="cell_frame_all" table:number-rows-spanned="1" table:number-columns-spanned="1">
                      <text:p text:style-name="table_al">Juridisch Adviseur VTH/Wabo</text:p>
                      <text:p text:style-name="table_al">Juridisch Adviseur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Juridisch Beleidsadviseur Samenleving</text:p>
                    </table:table-cell>
                    <table:table-cell table:style-name="cell_frame_all" table:number-rows-spanned="1" table:number-columns-spanned="1">
                      <text:p text:style-name="table_al">JBS</text:p>
                    </table:table-cell>
                  </table:table-row>
                  <table:table-row table:style-name="row">
                    <table:table-cell table:style-name="cell_frame_all" table:number-rows-spanned="1" table:number-columns-spanned="1">
                      <text:p text:style-name="table_al">Juridisch Adviseur APV/bijzondere wetten</text:p>
                    </table:table-cell>
                    <table:table-cell table:style-name="cell_frame_all" table:number-rows-spanned="1" table:number-columns-spanned="1">
                      <text:p text:style-name="table_al">JM I</text:p>
                    </table:table-cell>
                  </table:table-row>
                  <table:table-row table:style-name="row">
                    <table:table-cell table:style-name="cell_frame_all" table:number-rows-spanned="1" table:number-columns-spanned="1">
                      <text:p text:style-name="table_al">Juridisch Adviseur Handhaving</text:p>
                    </table:table-cell>
                    <table:table-cell table:style-name="cell_frame_all" table:number-rows-spanned="1" table:number-columns-spanned="1">
                      <text:p text:style-name="table_al">JM II</text:p>
                    </table:table-cell>
                  </table:table-row>
                  <table:table-row table:style-name="row">
                    <table:table-cell table:style-name="cell_frame_all" table:number-rows-spanned="1" table:number-columns-spanned="1">
                      <text:p text:style-name="table_al">Juridisch Medewerker Vergunningverlening APV/bijzondere wetten</text:p>
                    </table:table-cell>
                    <table:table-cell table:style-name="cell_frame_all" table:number-rows-spanned="1" table:number-columns-spanned="1">
                      <text:p text:style-name="table_al">JM III</text:p>
                    </table:table-cell>
                  </table:table-row>
                  <table:table-row table:style-name="row">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Locatiebeheerder</text:p>
                    </table:table-cell>
                    <table:table-cell table:style-name="cell_frame_all" table:number-rows-spanned="1" table:number-columns-spanned="1">
                      <text:p text:style-name="table_al">LB</text:p>
                    </table:table-cell>
                  </table:table-row>
                  <table:table-row table:style-name="row">
                    <table:table-cell table:style-name="cell_frame_all" table:number-rows-spanned="1" table:number-columns-spanned="1">
                      <text:p text:style-name="table_al">Landmeter</text:p>
                    </table:table-cell>
                    <table:table-cell table:style-name="cell_frame_all" table:number-rows-spanned="1" table:number-columns-spanned="1">
                      <text:p text:style-name="table_al">LM</text:p>
                    </table:table-cell>
                  </table:table-row>
                  <table:table-row table:style-name="row">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LPA</text:p>
                    </table:table-cell>
                  </table:table-row>
                  <table:table-row table:style-name="row">
                    <table:table-cell table:style-name="cell_frame_all" table:number-rows-spanned="1" table:number-columns-spanned="1">
                      <text:p text:style-name="table_al">Medewerker Administratie HRM</text:p>
                    </table:table-cell>
                    <table:table-cell table:style-name="cell_frame_all" table:number-rows-spanned="1" table:number-columns-spanned="1">
                      <text:p text:style-name="table_al">MAHRM</text:p>
                    </table:table-cell>
                  </table:table-row>
                  <table:table-row table:style-name="row">
                    <table:table-cell table:style-name="cell_frame_all" table:number-rows-spanned="1" table:number-columns-spanned="1">
                      <text:p text:style-name="table_al">Medewerker Administratie HRM</text:p>
                    </table:table-cell>
                    <table:table-cell table:style-name="cell_frame_all" table:number-rows-spanned="1" table:number-columns-spanned="1">
                      <text:p text:style-name="table_al">MAHRM</text:p>
                    </table:table-cell>
                  </table:table-row>
                  <table:table-row table:style-name="row">
                    <table:table-cell table:style-name="cell_frame_all" table:number-rows-spanned="1" table:number-columns-spanned="1">
                      <text:p text:style-name="table_al">Medewerker Buitendienst</text:p>
                    </table:table-cell>
                    <table:table-cell table:style-name="cell_frame_all" table:number-rows-spanned="1" table:number-columns-spanned="1">
                      <text:p text:style-name="table_al">MB</text:p>
                    </table:table-cell>
                  </table:table-row>
                  <table:table-row table:style-name="row">
                    <table:table-cell table:style-name="cell_frame_all" table:number-rows-spanned="1" table:number-columns-spanned="1">
                      <text:p text:style-name="table_al">Medewerker bouwconstructies</text:p>
                    </table:table-cell>
                    <table:table-cell table:style-name="cell_frame_all" table:number-rows-spanned="1" table:number-columns-spanned="1">
                      <text:p text:style-name="table_al">MBC</text:p>
                    </table:table-cell>
                  </table:table-row>
                  <table:table-row table:style-name="row">
                    <table:table-cell table:style-name="cell_frame_all" table:number-rows-spanned="1" table:number-columns-spanned="1">
                      <text:p text:style-name="table_al">Masterbudgethouder</text:p>
                    </table:table-cell>
                    <table:table-cell table:style-name="cell_frame_all" table:number-rows-spanned="1" table:number-columns-spanned="1">
                      <text:p text:style-name="table_al">MBUD</text:p>
                    </table:table-cell>
                  </table:table-row>
                  <table:table-row table:style-name="row">
                    <table:table-cell table:style-name="cell_frame_all" table:number-rows-spanned="1" table:number-columns-spanned="1">
                      <text:p text:style-name="table_al">Medewerker Burgerzaken</text:p>
                    </table:table-cell>
                    <table:table-cell table:style-name="cell_frame_all" table:number-rows-spanned="1" table:number-columns-spanned="1">
                      <text:p text:style-name="table_al">MBZ</text:p>
                    </table:table-cell>
                  </table:table-row>
                  <table:table-row table:style-name="row">
                    <table:table-cell table:style-name="cell_frame_all" table:number-rows-spanned="1" table:number-columns-spanned="1">
                      <text:p text:style-name="table_al">Medewerker Cultuur</text:p>
                    </table:table-cell>
                    <table:table-cell table:style-name="cell_frame_all" table:number-rows-spanned="1" table:number-columns-spanned="1">
                      <text:p text:style-name="table_al">MC</text:p>
                    </table:table-cell>
                  </table:table-row>
                  <table:table-row table:style-name="row">
                    <table:table-cell table:style-name="cell_frame_all" table:number-rows-spanned="1" table:number-columns-spanned="1">
                      <text:p text:style-name="table_al">Medewerker cultuur, toerisme, recreatie</text:p>
                    </table:table-cell>
                    <table:table-cell table:style-name="cell_frame_all" table:number-rows-spanned="1" table:number-columns-spanned="1">
                      <text:p text:style-name="table_al">MCTR</text:p>
                    </table:table-cell>
                  </table:table-row>
                  <table:table-row table:style-name="row">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MFA</text:p>
                    </table:table-cell>
                  </table:table-row>
                  <table:table-row table:style-name="row">
                    <table:table-cell table:style-name="cell_frame_all" table:number-rows-spanned="1" table:number-columns-spanned="1">
                      <text:p text:style-name="table_al">Medewerker facilitair Servicepunt</text:p>
                    </table:table-cell>
                    <table:table-cell table:style-name="cell_frame_all" table:number-rows-spanned="1" table:number-columns-spanned="1">
                      <text:p text:style-name="table_al">MFS</text:p>
                    </table:table-cell>
                  </table:table-row>
                  <table:table-row table:style-name="row">
                    <table:table-cell table:style-name="cell_frame_all" table:number-rows-spanned="1" table:number-columns-spanned="1">
                      <text:p text:style-name="table_al">Medewerker Groenbeheer</text:p>
                    </table:table-cell>
                    <table:table-cell table:style-name="cell_frame_all" table:number-rows-spanned="1" table:number-columns-spanned="1">
                      <text:p text:style-name="table_al">MG</text:p>
                    </table:table-cell>
                  </table:table-row>
                  <table:table-row table:style-name="row">
                    <table:table-cell table:style-name="cell_frame_all" table:number-rows-spanned="1" table:number-columns-spanned="1">
                      <text:p text:style-name="table_al">Medewerker geo-informatica/ applicatiebeheerder</text:p>
                    </table:table-cell>
                    <table:table-cell table:style-name="cell_frame_all" table:number-rows-spanned="1" table:number-columns-spanned="1">
                      <text:p text:style-name="table_al">MGI</text:p>
                    </table:table-cell>
                  </table:table-row>
                  <table:table-row table:style-name="row">
                    <table:table-cell table:style-name="cell_frame_all" table:number-rows-spanned="1" table:number-columns-spanned="1">
                      <text:p text:style-name="table_al">Medewerker Handhaving Bouwregel-geving</text:p>
                    </table:table-cell>
                    <table:table-cell table:style-name="cell_frame_all" table:number-rows-spanned="1" table:number-columns-spanned="1">
                      <text:p text:style-name="table_al">MHB</text:p>
                    </table:table-cell>
                  </table:table-row>
                  <table:table-row table:style-name="row">
                    <table:table-cell table:style-name="cell_frame_all" table:number-rows-spanned="1" table:number-columns-spanned="1">
                      <text:p text:style-name="table_al">Medewerker Informatie</text:p>
                    </table:table-cell>
                    <table:table-cell table:style-name="cell_frame_all" table:number-rows-spanned="1" table:number-columns-spanned="1">
                      <text:p text:style-name="table_al">MI</text:p>
                    </table:table-cell>
                  </table:table-row>
                  <table:table-row table:style-name="row">
                    <table:table-cell table:style-name="cell_frame_all" table:number-rows-spanned="1" table:number-columns-spanned="1">
                      <text:p text:style-name="table_al">Medewerker Integrale Veiligheid</text:p>
                    </table:table-cell>
                    <table:table-cell table:style-name="cell_frame_all" table:number-rows-spanned="1" table:number-columns-spanned="1">
                      <text:p text:style-name="table_al">MIV</text:p>
                    </table:table-cell>
                  </table:table-row>
                  <table:table-row table:style-name="row">
                    <table:table-cell table:style-name="cell_frame_all" table:number-rows-spanned="1" table:number-columns-spanned="1">
                      <text:p text:style-name="table_al">Medewerker Kabinetszaken</text:p>
                    </table:table-cell>
                    <table:table-cell table:style-name="cell_frame_all" table:number-rows-spanned="1" table:number-columns-spanned="1">
                      <text:p text:style-name="table_al">MK</text:p>
                    </table:table-cell>
                  </table:table-row>
                  <table:table-row table:style-name="row">
                    <table:table-cell table:style-name="cell_frame_all" table:number-rows-spanned="1" table:number-columns-spanned="1">
                      <text:p text:style-name="table_al">Marktmeester/Kermismeester</text:p>
                    </table:table-cell>
                    <table:table-cell table:style-name="cell_frame_all" table:number-rows-spanned="1" table:number-columns-spanned="1">
                      <text:p text:style-name="table_al">MMR</text:p>
                    </table:table-cell>
                  </table:table-row>
                  <table:table-row table:style-name="row">
                    <table:table-cell table:style-name="cell_frame_all" table:number-rows-spanned="1" table:number-columns-spanned="1">
                      <text:p text:style-name="table_al">Medewerker Publiekszaken</text:p>
                    </table:table-cell>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Medewerker Rioolbeheer</text:p>
                    </table:table-cell>
                    <table:table-cell table:style-name="cell_frame_all" table:number-rows-spanned="1" table:number-columns-spanned="1">
                      <text:p text:style-name="table_al">MRLB</text:p>
                    </table:table-cell>
                  </table:table-row>
                  <table:table-row table:style-name="row">
                    <table:table-cell table:style-name="cell_frame_all" table:number-rows-spanned="1" table:number-columns-spanned="1">
                      <text:p text:style-name="table_al">medewerker Samenleving</text:p>
                    </table:table-cell>
                    <table:table-cell table:style-name="cell_frame_all" table:number-rows-spanned="1" table:number-columns-spanned="1">
                      <text:p text:style-name="table_al">MS</text:p>
                    </table:table-cell>
                  </table:table-row>
                  <table:table-row table:style-name="row">
                    <table:table-cell table:style-name="cell_frame_all" table:number-rows-spanned="1" table:number-columns-spanned="1">
                      <text:p text:style-name="table_al">Medewerker Samenleving</text:p>
                    </table:table-cell>
                    <table:table-cell table:style-name="cell_frame_all" table:number-rows-spanned="1" table:number-columns-spanned="1">
                      <text:p text:style-name="table_al">MS</text:p>
                    </table:table-cell>
                  </table:table-row>
                  <table:table-row table:style-name="row">
                    <table:table-cell table:style-name="cell_frame_all" table:number-rows-spanned="1" table:number-columns-spanned="1">
                      <text:p text:style-name="table_al">Medewerker Stedenbouw</text:p>
                    </table:table-cell>
                    <table:table-cell table:style-name="cell_frame_all" table:number-rows-spanned="1" table:number-columns-spanned="1">
                      <text:p text:style-name="table_al">MS</text:p>
                    </table:table-cell>
                  </table:table-row>
                  <table:table-row table:style-name="row">
                    <table:table-cell table:style-name="cell_frame_all" table:number-rows-spanned="1" table:number-columns-spanned="1">
                      <text:p text:style-name="table_al">Medewerker Samenleving</text:p>
                      <text:p text:style-name="table_al">Medewerker Backoffice W M O / team Claudi!</text:p>
                    </table:table-cell>
                    <table:table-cell table:style-name="cell_frame_all" table:number-rows-spanned="1" table:number-columns-spanned="1">
                      <text:p text:style-name="table_al">MSL</text:p>
                      <text:p text:style-name="table_al">MBW</text:p>
                    </table:table-cell>
                  </table:table-row>
                  <table:table-row table:style-name="row">
                    <table:table-cell table:style-name="cell_frame_all" table:number-rows-spanned="1" table:number-columns-spanned="1">
                      <text:p text:style-name="table_al">Medewerker Sport</text:p>
                    </table:table-cell>
                    <table:table-cell table:style-name="cell_frame_all" table:number-rows-spanned="1" table:number-columns-spanned="1">
                      <text:p text:style-name="table_al">MSP</text:p>
                    </table:table-cell>
                  </table:table-row>
                  <table:table-row table:style-name="row">
                    <table:table-cell table:style-name="cell_frame_all" table:number-rows-spanned="1" table:number-columns-spanned="1">
                      <text:p text:style-name="table_al">Medewerker W M O</text:p>
                    </table:table-cell>
                    <table:table-cell table:style-name="cell_frame_all" table:number-rows-spanned="1" table:number-columns-spanned="1">
                      <text:p text:style-name="table_al">MW M O</text:p>
                    </table:table-cell>
                  </table:table-row>
                  <table:table-row table:style-name="row">
                    <table:table-cell table:style-name="cell_frame_all" table:number-rows-spanned="1" table:number-columns-spanned="1">
                      <text:p text:style-name="table_al">Opzichter Civiele Werken</text:p>
                    </table:table-cell>
                    <table:table-cell table:style-name="cell_frame_all" table:number-rows-spanned="1" table:number-columns-spanned="1">
                      <text:p text:style-name="table_al">OCW</text:p>
                    </table:table-cell>
                  </table:table-row>
                  <table:table-row table:style-name="row">
                    <table:table-cell table:style-name="cell_frame_all" table:number-rows-spanned="1" table:number-columns-spanned="1">
                      <text:p text:style-name="table_al">Opzichter Buitendienst</text:p>
                    </table:table-cell>
                    <table:table-cell table:style-name="cell_frame_all" table:number-rows-spanned="1" table:number-columns-spanned="1">
                      <text:p text:style-name="table_al">OZB</text:p>
                    </table:table-cell>
                  </table:table-row>
                  <table:table-row table:style-name="row">
                    <table:table-cell table:style-name="cell_frame_all" table:number-rows-spanned="1" table:number-columns-spanned="1">
                      <text:p text:style-name="table_al">Planeconoom</text:p>
                    </table:table-cell>
                    <table:table-cell table:style-name="cell_frame_all" table:number-rows-spanned="1" table:number-columns-spanned="1">
                      <text:p text:style-name="table_al">PE</text:p>
                    </table:table-cell>
                  </table:table-row>
                  <table:table-row table:style-name="row">
                    <table:table-cell table:style-name="cell_frame_all" table:number-rows-spanned="1" table:number-columns-spanned="1">
                      <text:p text:style-name="table_al">Projectleider</text:p>
                    </table:table-cell>
                    <table:table-cell table:style-name="cell_frame_all" table:number-rows-spanned="1" table:number-columns-spanned="1">
                      <text:p text:style-name="table_al">PL</text:p>
                    </table:table-cell>
                  </table:table-row>
                  <table:table-row table:style-name="row">
                    <table:table-cell table:style-name="cell_frame_all" table:number-rows-spanned="1" table:number-columns-spanned="1">
                      <text:p text:style-name="table_al">Procesondersteuner Jeugd en gezin</text:p>
                    </table:table-cell>
                    <table:table-cell table:style-name="cell_frame_all" table:number-rows-spanned="1" table:number-columns-spanned="1">
                      <text:p text:style-name="table_al">POCJG</text:p>
                    </table:table-cell>
                  </table:table-row>
                  <table:table-row table:style-name="row">
                    <table:table-cell table:style-name="cell_frame_all" table:number-rows-spanned="1" table:number-columns-spanned="1">
                      <text:p text:style-name="table_al">Stagiair</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Strategisch Adviseur Ruimtelijke Ordening</text:p>
                    </table:table-cell>
                    <table:table-cell table:style-name="cell_frame_all" table:number-rows-spanned="1" table:number-columns-spanned="1">
                      <text:p text:style-name="table_al">SAB</text:p>
                    </table:table-cell>
                  </table:table-row>
                  <table:table-row table:style-name="row">
                    <table:table-cell table:style-name="cell_frame_all" table:number-rows-spanned="1" table:number-columns-spanned="1">
                      <text:p text:style-name="table_al">Strategisch adviseur Dienstverlening</text:p>
                    </table:table-cell>
                    <table:table-cell table:style-name="cell_frame_all" table:number-rows-spanned="1" table:number-columns-spanned="1">
                      <text:p text:style-name="table_al">SAD</text:p>
                    </table:table-cell>
                  </table:table-row>
                  <table:table-row table:style-name="row">
                    <table:table-cell table:style-name="cell_frame_all" table:number-rows-spanned="1" table:number-columns-spanned="1">
                      <text:p text:style-name="table_al">Strategisch Adviseur Economie en Vastgoed</text:p>
                    </table:table-cell>
                    <table:table-cell table:style-name="cell_frame_all" table:number-rows-spanned="1" table:number-columns-spanned="1">
                      <text:p text:style-name="table_al">SAEV</text:p>
                    </table:table-cell>
                  </table:table-row>
                  <table:table-row table:style-name="row">
                    <table:table-cell table:style-name="cell_frame_all" table:number-rows-spanned="1" table:number-columns-spanned="1">
                      <text:p text:style-name="table_al">Strategisch Adviseur Samenleving</text:p>
                    </table:table-cell>
                    <table:table-cell table:style-name="cell_frame_all" table:number-rows-spanned="1" table:number-columns-spanned="1">
                      <text:p text:style-name="table_al">SAS</text:p>
                    </table:table-cell>
                  </table:table-row>
                  <table:table-row table:style-name="row">
                    <table:table-cell table:style-name="cell_frame_all" table:number-rows-spanned="1" table:number-columns-spanned="1">
                      <text:p text:style-name="table_al">Strategisch Concernjurist/Advocaat</text:p>
                    </table:table-cell>
                    <table:table-cell table:style-name="cell_frame_all" table:number-rows-spanned="1" table:number-columns-spanned="1">
                      <text:p text:style-name="table_al">SCA</text:p>
                    </table:table-cell>
                  </table:table-row>
                  <table:table-row table:style-name="row">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SEC</text:p>
                    </table:table-cell>
                  </table:table-row>
                  <table:table-row table:style-name="row">
                    <table:table-cell table:style-name="cell_frame_all" table:number-rows-spanned="1" table:number-columns-spanned="1">
                      <text:p text:style-name="table_al">Specialist Samenleving</text:p>
                    </table:table-cell>
                    <table:table-cell table:style-name="cell_frame_all" table:number-rows-spanned="1" table:number-columns-spanned="1">
                      <text:p text:style-name="table_al">SS</text:p>
                    </table:table-cell>
                  </table:table-row>
                  <table:table-row table:style-name="row">
                    <table:table-cell table:style-name="cell_frame_all" table:number-rows-spanned="1" table:number-columns-spanned="1">
                      <text:p text:style-name="table_al">Beleidsadviseur stedenbouw</text:p>
                    </table:table-cell>
                    <table:table-cell table:style-name="cell_frame_all" table:number-rows-spanned="1" table:number-columns-spanned="1">
                      <text:p text:style-name="table_al">STB</text:p>
                    </table:table-cell>
                  </table:table-row>
                  <table:table-row table:style-name="row">
                    <table:table-cell table:style-name="cell_frame_all" table:number-rows-spanned="1" table:number-columns-spanned="1">
                      <text:p text:style-name="table_al">Tijdelijke krachten</text:p>
                    </table:table-cell>
                    <table:table-cell table:style-name="cell_frame_all" table:number-rows-spanned="1" table:number-columns-spanned="1">
                      <text:p text:style-name="table_al">TK</text:p>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Teamleider team Beleid</text:p>
                    </table:table-cell>
                    <table:table-cell table:style-name="cell_frame_all" table:number-rows-spanned="1" table:number-columns-spanned="1">
                      <text:p text:style-name="table_al">TLBEL</text:p>
                    </table:table-cell>
                  </table:table-row>
                  <table:table-row table:style-name="row">
                    <table:table-cell table:style-name="cell_frame_all" table:number-rows-spanned="1" table:number-columns-spanned="1">
                      <text:p text:style-name="table_al">Teamleider team Buitendienst</text:p>
                    </table:table-cell>
                    <table:table-cell table:style-name="cell_frame_all" table:number-rows-spanned="1" table:number-columns-spanned="1">
                      <text:p text:style-name="table_al">TLBUI</text:p>
                    </table:table-cell>
                  </table:table-row>
                  <table:table-row table:style-name="row">
                    <table:table-cell table:style-name="cell_frame_all" table:number-rows-spanned="1" table:number-columns-spanned="1">
                      <text:p text:style-name="table_al">Teamleider team Communicatie &amp; Kabinet</text:p>
                    </table:table-cell>
                    <table:table-cell table:style-name="cell_frame_all" table:number-rows-spanned="1" table:number-columns-spanned="1">
                      <text:p text:style-name="table_al">TLC &amp; K</text:p>
                    </table:table-cell>
                  </table:table-row>
                  <table:table-row table:style-name="row">
                    <table:table-cell table:style-name="cell_frame_all" table:number-rows-spanned="1" table:number-columns-spanned="1">
                      <text:p text:style-name="table_al">Teamleider team Civiel &amp; Cultuurtechniek</text:p>
                    </table:table-cell>
                    <table:table-cell table:style-name="cell_frame_all" table:number-rows-spanned="1" table:number-columns-spanned="1">
                      <text:p text:style-name="table_al">TLCCT</text:p>
                    </table:table-cell>
                  </table:table-row>
                  <table:table-row table:style-name="row">
                    <table:table-cell table:style-name="cell_frame_all" table:number-rows-spanned="1" table:number-columns-spanned="1">
                      <text:p text:style-name="table_al">Teamleider team Facilitaire diensten</text:p>
                    </table:table-cell>
                    <table:table-cell table:style-name="cell_frame_all" table:number-rows-spanned="1" table:number-columns-spanned="1">
                      <text:p text:style-name="table_al">TLFD</text:p>
                    </table:table-cell>
                  </table:table-row>
                  <table:table-row table:style-name="row">
                    <table:table-cell table:style-name="cell_frame_all" table:number-rows-spanned="1" table:number-columns-spanned="1">
                      <text:p text:style-name="table_al">Teamleider team Financiën</text:p>
                    </table:table-cell>
                    <table:table-cell table:style-name="cell_frame_all" table:number-rows-spanned="1" table:number-columns-spanned="1">
                      <text:p text:style-name="table_al">TLFIN</text:p>
                    </table:table-cell>
                  </table:table-row>
                  <table:table-row table:style-name="row">
                    <table:table-cell table:style-name="cell_frame_all" table:number-rows-spanned="1" table:number-columns-spanned="1">
                      <text:p text:style-name="table_al">Teamleider team Gebouwen &amp; Handhaving</text:p>
                    </table:table-cell>
                    <table:table-cell table:style-name="cell_frame_all" table:number-rows-spanned="1" table:number-columns-spanned="1">
                      <text:p text:style-name="table_al">TLGH</text:p>
                    </table:table-cell>
                  </table:table-row>
                  <table:table-row table:style-name="row">
                    <table:table-cell table:style-name="cell_frame_all" table:number-rows-spanned="1" table:number-columns-spanned="1">
                      <text:p text:style-name="table_al">Teamleider team HRM &amp; Juridisch</text:p>
                    </table:table-cell>
                    <table:table-cell table:style-name="cell_frame_all" table:number-rows-spanned="1" table:number-columns-spanned="1">
                      <text:p text:style-name="table_al">TLHRM &amp; J</text:p>
                    </table:table-cell>
                  </table:table-row>
                  <table:table-row table:style-name="row">
                    <table:table-cell table:style-name="cell_frame_all" table:number-rows-spanned="1" table:number-columns-spanned="1">
                      <text:p text:style-name="table_al">Teamleider team Informatievoorziening</text:p>
                    </table:table-cell>
                    <table:table-cell table:style-name="cell_frame_all" table:number-rows-spanned="1" table:number-columns-spanned="1">
                      <text:p text:style-name="table_al">TLI</text:p>
                    </table:table-cell>
                  </table:table-row>
                  <table:table-row table:style-name="row">
                    <table:table-cell table:style-name="cell_frame_all" table:number-rows-spanned="1" table:number-columns-spanned="1">
                      <text:p text:style-name="table_al">Teamleider team Jeugd</text:p>
                    </table:table-cell>
                    <table:table-cell table:style-name="cell_frame_all" table:number-rows-spanned="1" table:number-columns-spanned="1">
                      <text:p text:style-name="table_al">TLJ</text:p>
                    </table:table-cell>
                  </table:table-row>
                  <table:table-row table:style-name="row">
                    <table:table-cell table:style-name="cell_frame_all" table:number-rows-spanned="1" table:number-columns-spanned="1">
                      <text:p text:style-name="table_al">Teamleider team Publiekszaken</text:p>
                    </table:table-cell>
                    <table:table-cell table:style-name="cell_frame_all" table:number-rows-spanned="1" table:number-columns-spanned="1">
                      <text:p text:style-name="table_al">TLPZ</text:p>
                    </table:table-cell>
                  </table:table-row>
                  <table:table-row table:style-name="row">
                    <table:table-cell table:style-name="cell_frame_all" table:number-rows-spanned="1" table:number-columns-spanned="1">
                      <text:p text:style-name="table_al">Teamleider team Ruimte &amp; Economie</text:p>
                    </table:table-cell>
                    <table:table-cell table:style-name="cell_frame_all" table:number-rows-spanned="1" table:number-columns-spanned="1">
                      <text:p text:style-name="table_al">TLRE</text:p>
                    </table:table-cell>
                  </table:table-row>
                  <table:table-row table:style-name="row">
                    <table:table-cell table:style-name="cell_frame_all" table:number-rows-spanned="1" table:number-columns-spanned="1">
                      <text:p text:style-name="table_al">Teamleider team VTH Wabo</text:p>
                    </table:table-cell>
                    <table:table-cell table:style-name="cell_frame_all" table:number-rows-spanned="1" table:number-columns-spanned="1">
                      <text:p text:style-name="table_al">TLVTH</text:p>
                    </table:table-cell>
                  </table:table-row>
                  <table:table-row table:style-name="row">
                    <table:table-cell table:style-name="cell_frame_all" table:number-rows-spanned="1" table:number-columns-spanned="1">
                      <text:p text:style-name="table_al">Teamleider team W M O</text:p>
                    </table:table-cell>
                    <table:table-cell table:style-name="cell_frame_all" table:number-rows-spanned="1" table:number-columns-spanned="1">
                      <text:p text:style-name="table_al">TLW M O</text:p>
                    </table:table-cell>
                  </table:table-row>
                  <table:table-row table:style-name="row">
                    <table:table-cell table:style-name="cell_frame_all" table:number-rows-spanned="1" table:number-columns-spanned="1">
                      <text:p text:style-name="table_al">Vakspecialist Afval</text:p>
                    </table:table-cell>
                    <table:table-cell table:style-name="cell_frame_all" table:number-rows-spanned="1" table:number-columns-spanned="1">
                      <text:p text:style-name="table_al">VA</text:p>
                    </table:table-cell>
                  </table:table-row>
                  <table:table-row table:style-name="row">
                    <table:table-cell table:style-name="cell_frame_all" table:number-rows-spanned="1" table:number-columns-spanned="1">
                      <text:p text:style-name="table_al">Voorman Buitendienst</text:p>
                    </table:table-cell>
                    <table:table-cell table:style-name="cell_frame_all" table:number-rows-spanned="1" table:number-columns-spanned="1">
                      <text:p text:style-name="table_al">VB</text:p>
                    </table:table-cell>
                  </table:table-row>
                  <table:table-row table:style-name="row">
                    <table:table-cell table:style-name="cell_frame_all" table:number-rows-spanned="1" table:number-columns-spanned="1">
                      <text:p text:style-name="table_al">Werkvoorbereider Beheer &amp; Realisatie </text:p>
                    </table:table-cell>
                    <table:table-cell table:style-name="cell_frame_all" table:number-rows-spanned="1" table:number-columns-spanned="1">
                      <text:p text:style-name="table_al">WB&amp;R</text:p>
                    </table:table-cell>
                  </table:table-row>
                  <table:table-row table:style-name="row">
                    <table:table-cell table:style-name="cell_frame_all" table:number-rows-spanned="1" table:number-columns-spanned="1">
                      <text:p text:style-name="table_al">Werkvoorbereider Civiele Techniek</text:p>
                    </table:table-cell>
                    <table:table-cell table:style-name="cell_frame_all" table:number-rows-spanned="1" table:number-columns-spanned="1">
                      <text:p text:style-name="table_al">WCT</text:p>
                    </table:table-cell>
                  </table:table-row>
                  <table:table-row table:style-name="row">
                    <table:table-cell table:style-name="cell_frame_all" table:number-rows-spanned="1" table:number-columns-spanned="1">
                      <text:p text:style-name="table_al">Werkcoach</text:p>
                    </table:table-cell>
                    <table:table-cell table:style-name="cell_frame_all" table:number-rows-spanned="1" table:number-columns-spanned="1">
                      <text:p text:style-name="table_al">WKC</text:p>
                    </table:table-cell>
                  </table:table-row>
                  <table:table-row table:style-name="row">
                    <table:table-cell table:style-name="cell_frame_all" table:number-rows-spanned="1" table:number-columns-spanned="1">
                      <text:p text:style-name="table_al">Wijkmanager</text:p>
                    </table:table-cell>
                    <table:table-cell table:style-name="cell_frame_all" table:number-rows-spanned="1" table:number-columns-spanned="1">
                      <text:p text:style-name="table_al">WMN</text:p>
                    </table:table-cell>
                  </table:table-row>
                  <table:table-row table:style-name="row">
                    <table:table-cell table:style-name="cell_frame_all" table:number-rows-spanned="1" table:number-columns-spanned="1">
                      <text:p text:style-name="table_al">Consulent WMO</text:p>
                    </table:table-cell>
                    <table:table-cell table:style-name="cell_frame_all" table:number-rows-spanned="1" table:number-columns-spanned="1">
                      <text:p text:style-name="table_al">W M OC</text:p>
                    </table:table-cell>
                  </table:table-row>
                </table:table>
                <text:p text:style-name="table_bottom"/>
              </text:section>
              <text:p text:style-name="al"/>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Afdeling of team</text:span>
                      </text:p>
                    </table:table-cell>
                  </table:table-row>
                  <table:table-row table:style-name="row">
                    <table:table-cell table:style-name="cell_frame_all" table:number-rows-spanned="1" table:number-columns-spanned="1">
                      <text:p text:style-name="table_al">B&amp;R</text:p>
                    </table:table-cell>
                    <table:table-cell table:style-name="cell_frame_all" table:number-rows-spanned="1" table:number-columns-spanned="1">
                      <text:p text:style-name="table_al">Afdeling Beheer en realisatie</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Afdeling Concernonder-steuning</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Afdeling Ont-wikkeling</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Afdeling Samenleving</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Jgd / CJG</text:p>
                    </table:table-cell>
                    <table:table-cell table:style-name="cell_frame_all" table:number-rows-spanned="1" table:number-columns-spanned="1">
                      <text:p text:style-name="table_al">Centrum voor jeugd en gezin / jeugdzaken</text:p>
                    </table:table-cell>
                  </table:table-row>
                  <table:table-row table:style-name="row">
                    <table:table-cell table:style-name="cell_frame_all" table:number-rows-spanned="1" table:number-columns-spanned="1">
                      <text:p text:style-name="table_al">UC</text:p>
                    </table:table-cell>
                    <table:table-cell table:style-name="cell_frame_all" table:number-rows-spanned="1" table:number-columns-spanned="1">
                      <text:p text:style-name="table_al">Unit Control</text:p>
                    </table:table-cell>
                  </table:table-row>
                  <table:table-row table:style-name="row">
                    <table:table-cell table:style-name="cell_frame_all" table:number-rows-spanned="1" table:number-columns-spanned="1">
                      <text:p text:style-name="table_al">SEC</text:p>
                    </table:table-cell>
                    <table:table-cell table:style-name="cell_frame_all" table:number-rows-spanned="1" table:number-columns-spanned="1">
                      <text:p text:style-name="table_al">Secretaris/Directeur</text:p>
                    </table:table-cell>
                  </table:table-row>
                  <table:table-row table:style-name="row">
                    <table:table-cell table:style-name="cell_frame_all" table:number-rows-spanned="1" table:number-columns-spanned="1">
                      <text:p text:style-name="table_al">BEL</text:p>
                    </table:table-cell>
                    <table:table-cell table:style-name="cell_frame_all" table:number-rows-spanned="1" table:number-columns-spanned="1">
                      <text:p text:style-name="table_al">Team Beleid</text:p>
                    </table:table-cell>
                  </table:table-row>
                  <table:table-row table:style-name="row">
                    <table:table-cell table:style-name="cell_frame_all" table:number-rows-spanned="1" table:number-columns-spanned="1">
                      <text:p text:style-name="table_al">BUI</text:p>
                    </table:table-cell>
                    <table:table-cell table:style-name="cell_frame_all" table:number-rows-spanned="1" table:number-columns-spanned="1">
                      <text:p text:style-name="table_al">Team Buitendienst</text:p>
                    </table:table-cell>
                  </table:table-row>
                  <table:table-row table:style-name="row">
                    <table:table-cell table:style-name="cell_frame_all" table:number-rows-spanned="1" table:number-columns-spanned="1">
                      <text:p text:style-name="table_al">C&amp;C</text:p>
                    </table:table-cell>
                    <table:table-cell table:style-name="cell_frame_all" table:number-rows-spanned="1" table:number-columns-spanned="1">
                      <text:p text:style-name="table_al">Team Civiel en Cultuurtechniek</text:p>
                    </table:table-cell>
                  </table:table-row>
                  <table:table-row table:style-name="row">
                    <table:table-cell table:style-name="cell_frame_all" table:number-rows-spanned="1" table:number-columns-spanned="1">
                      <text:p text:style-name="table_al">C &amp; K</text:p>
                    </table:table-cell>
                    <table:table-cell table:style-name="cell_frame_all" table:number-rows-spanned="1" table:number-columns-spanned="1">
                      <text:p text:style-name="table_al">Team Communicatie en Kabinet</text:p>
                    </table:table-cell>
                  </table:table-row>
                  <table:table-row table:style-name="row">
                    <table:table-cell table:style-name="cell_frame_all" table:number-rows-spanned="1" table:number-columns-spanned="1">
                      <text:p text:style-name="table_al">FD</text:p>
                    </table:table-cell>
                    <table:table-cell table:style-name="cell_frame_all" table:number-rows-spanned="1" table:number-columns-spanned="1">
                      <text:p text:style-name="table_al">Team Facilitaire Diensten</text:p>
                    </table:table-cell>
                  </table:table-row>
                  <table:table-row table:style-name="row">
                    <table:table-cell table:style-name="cell_frame_all" table:number-rows-spanned="1" table:number-columns-spanned="1">
                      <text:p text:style-name="table_al">FIN</text:p>
                    </table:table-cell>
                    <table:table-cell table:style-name="cell_frame_all" table:number-rows-spanned="1" table:number-columns-spanned="1">
                      <text:p text:style-name="table_al">Team Financiën</text:p>
                    </table:table-cell>
                  </table:table-row>
                  <table:table-row table:style-name="row">
                    <table:table-cell table:style-name="cell_frame_all" table:number-rows-spanned="1" table:number-columns-spanned="1">
                      <text:p text:style-name="table_al">G&amp;H</text:p>
                    </table:table-cell>
                    <table:table-cell table:style-name="cell_frame_all" table:number-rows-spanned="1" table:number-columns-spanned="1">
                      <text:p text:style-name="table_al">Team Gebouwen en Handhaving</text:p>
                    </table:table-cell>
                  </table:table-row>
                  <table:table-row table:style-name="row">
                    <table:table-cell table:style-name="cell_frame_all" table:number-rows-spanned="1" table:number-columns-spanned="1">
                      <text:p text:style-name="table_al">GZ</text:p>
                    </table:table-cell>
                    <table:table-cell table:style-name="cell_frame_all" table:number-rows-spanned="1" table:number-columns-spanned="1">
                      <text:p text:style-name="table_al">Team Grondzaken</text:p>
                    </table:table-cell>
                  </table:table-row>
                  <table:table-row table:style-name="row">
                    <table:table-cell table:style-name="cell_frame_all" table:number-rows-spanned="1" table:number-columns-spanned="1">
                      <text:p text:style-name="table_al">HRM &amp; J</text:p>
                    </table:table-cell>
                    <table:table-cell table:style-name="cell_frame_all" table:number-rows-spanned="1" table:number-columns-spanned="1">
                      <text:p text:style-name="table_al">Team HRM en Juridisch</text:p>
                    </table:table-cell>
                  </table:table-row>
                  <table:table-row table:style-name="row">
                    <table:table-cell table:style-name="cell_frame_all" table:number-rows-spanned="1" table:number-columns-spanned="1">
                      <text:p text:style-name="table_al">INF</text:p>
                    </table:table-cell>
                    <table:table-cell table:style-name="cell_frame_all" table:number-rows-spanned="1" table:number-columns-spanned="1">
                      <text:p text:style-name="table_al">Team Informatie</text:p>
                    </table:table-cell>
                  </table:table-row>
                  <table:table-row table:style-name="row">
                    <table:table-cell table:style-name="cell_frame_all" table:number-rows-spanned="1" table:number-columns-spanned="1">
                      <text:p text:style-name="table_al">R &amp; E</text:p>
                    </table:table-cell>
                    <table:table-cell table:style-name="cell_frame_all" table:number-rows-spanned="1" table:number-columns-spanned="1">
                      <text:p text:style-name="table_al">Team Ruimte &amp; Economie</text:p>
                    </table:table-cell>
                  </table:table-row>
                  <table:table-row table:style-name="row">
                    <table:table-cell table:style-name="cell_frame_all" table:number-rows-spanned="1" table:number-columns-spanned="1">
                      <text:p text:style-name="table_al">PZ</text:p>
                    </table:table-cell>
                    <table:table-cell table:style-name="cell_frame_all" table:number-rows-spanned="1" table:number-columns-spanned="1">
                      <text:p text:style-name="table_al">Team Publiekszaken</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Team VTH Wabo</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Team WMO</text:p>
                    </table:table-cell>
                  </table:table-row>
                </table:table>
                <text:p text:style-name="table_bottom"/>
              </text:section>
              <text:p text:style-name="al"/>
              <text:section text:name="table_id1-3-2-2-1-2-10" text:style-name="table">
                <text:p text:style-name="table_top"/>
                <table:table table:style-name="tgroup">
                  <table:table-column table:style-name="id1-3-2-2-1-2-10-1-1"/>
                  <table:table-column table:style-name="id1-3-2-2-1-2-10-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Volledige naam</text:span>
                      </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rbowet</text:p>
                    </table:table-cell>
                    <table:table-cell table:style-name="cell_frame_all" table:number-rows-spanned="1" table:number-columns-spanned="1">
                      <text:p text:style-name="table_al">arbeids-omstandig-hedenwet</text:p>
                    </table:table-cell>
                  </table:table-row>
                  <table:table-row table:style-name="row">
                    <table:table-cell table:style-name="cell_frame_all" table:number-rows-spanned="1" table:number-columns-spanned="1">
                      <text:p text:style-name="table_al">AVREL</text:p>
                    </table:table-cell>
                    <table:table-cell table:style-name="cell_frame_all" table:number-rows-spanned="1" table:number-columns-spanned="1">
                      <text:p text:style-name="table_al">Arbeidsvoor-waardenregeling Etten-Leur</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ext:p text:style-name="table_al">Besluit administratieve bepalingen inzake het wegverkeer</text:p>
                    </table:table-cell>
                  </table:table-row>
                  <table:table-row table:style-name="row">
                    <table:table-cell table:style-name="cell_frame_all" table:number-rows-spanned="1" table:number-columns-spanned="1">
                      <text:p text:style-name="table_al">Activiteitenbesluit</text:p>
                    </table:table-cell>
                    <table:table-cell table:style-name="cell_frame_all" table:number-rows-spanned="1" table:number-columns-spanned="1">
                      <text:p text:style-name="table_al">Besluit algemene regels voor inrichtingen milieubeheer (Activiteitenbesluit milieubeheer)</text:p>
                    </table:table-cell>
                  </table:table-row>
                  <table:table-row table:style-name="row">
                    <table:table-cell table:style-name="cell_frame_all" table:number-rows-spanned="1" table:number-columns-spanned="1">
                      <text:p text:style-name="table_al">Bbz</text:p>
                    </table:table-cell>
                    <table:table-cell table:style-name="cell_frame_all" table:number-rows-spanned="1" table:number-columns-spanned="1">
                      <text:p text:style-name="table_al">Besluit bijstandverlening zelfstandigen 2004</text:p>
                    </table:table-cell>
                  </table:table-row>
                  <table:table-row table:style-name="row">
                    <table:table-cell table:style-name="cell_frame_all" table:number-rows-spanned="1" table:number-columns-spanned="1">
                      <text:p text:style-name="table_al">Bgnw</text:p>
                    </table:table-cell>
                    <table:table-cell table:style-name="cell_frame_all" table:number-rows-spanned="1" table:number-columns-spanned="1">
                      <text:p text:style-name="table_al">Besluit geslachtnaamwijziging</text:p>
                    </table:table-cell>
                  </table:table-row>
                  <table:table-row table:style-name="row">
                    <table:table-cell table:style-name="cell_frame_all" table:number-rows-spanned="1" table:number-columns-spanned="1">
                      <text:p text:style-name="table_al">BHVZ</text:p>
                    </table:table-cell>
                    <table:table-cell table:style-name="cell_frame_all" table:number-rows-spanned="1" table:number-columns-spanned="1">
                      <text:p text:style-name="table_al">Besluit hygiëne en veiligheid badinrichtingen en zwemgelegenheden</text:p>
                    </table:table-cell>
                  </table:table-row>
                  <table:table-row table:style-name="row">
                    <table:table-cell table:style-name="cell_frame_all" table:number-rows-spanned="1" table:number-columns-spanned="1">
                      <text:p text:style-name="table_al">BJG</text:p>
                    </table:table-cell>
                    <table:table-cell table:style-name="cell_frame_all" table:number-rows-spanned="1" table:number-columns-spanned="1">
                      <text:p text:style-name="table_al">Besluit justitiële en strafvorderlijke gegevens</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Blb</text:p>
                    </table:table-cell>
                    <table:table-cell table:style-name="cell_frame_all" table:number-rows-spanned="1" table:number-columns-spanned="1">
                      <text:p text:style-name="table_al">Besluit op de lijkbezorging</text:p>
                    </table:table-cell>
                  </table:table-row>
                  <table:table-row table:style-name="row">
                    <table:table-cell table:style-name="cell_frame_all" table:number-rows-spanned="1" table:number-columns-spanned="1">
                      <text:p text:style-name="table_al">Bon 2002</text:p>
                    </table:table-cell>
                    <table:table-cell table:style-name="cell_frame_all" table:number-rows-spanned="1" table:number-columns-spanned="1">
                      <text:p text:style-name="table_al">Besluit optie- en naturalisatiegelden 2002</text:p>
                    </table:table-cell>
                  </table:table-row>
                  <table:table-row table:style-name="row">
                    <table:table-cell table:style-name="cell_frame_all" table:number-rows-spanned="1" table:number-columns-spanned="1">
                      <text:p text:style-name="table_al">Bpg</text:p>
                    </table:table-cell>
                    <table:table-cell table:style-name="cell_frame_all" table:number-rows-spanned="1" table:number-columns-spanned="1">
                      <text:p text:style-name="table_al">Besluit Politie-gegevens</text:p>
                    </table:table-cell>
                  </table:table-row>
                  <table:table-row table:style-name="row">
                    <table:table-cell table:style-name="cell_frame_all" table:number-rows-spanned="1" table:number-columns-spanned="1">
                      <text:p text:style-name="table_al">Bro</text:p>
                    </table:table-cell>
                    <table:table-cell table:style-name="cell_frame_all" table:number-rows-spanned="1" table:number-columns-spanned="1">
                      <text:p text:style-name="table_al">Besluit ruimtelijke ordening</text:p>
                    </table:table-cell>
                  </table:table-row>
                  <table:table-row table:style-name="row">
                    <table:table-cell table:style-name="cell_frame_all" table:number-rows-spanned="1" table:number-columns-spanned="1">
                      <text:p text:style-name="table_al">Bwv</text:p>
                    </table:table-cell>
                    <table:table-cell table:style-name="cell_frame_all" table:number-rows-spanned="1" table:number-columns-spanned="1">
                      <text:p text:style-name="table_al">Besluit wegslepen van voertuigen</text:p>
                    </table:table-cell>
                  </table:table-row>
                  <table:table-row table:style-name="row">
                    <table:table-cell table:style-name="cell_frame_all" table:number-rows-spanned="1" table:number-columns-spanned="1">
                      <text:p text:style-name="table_al">Bosw</text:p>
                    </table:table-cell>
                    <table:table-cell table:style-name="cell_frame_all" table:number-rows-spanned="1" table:number-columns-spanned="1">
                      <text:p text:style-name="table_al">Boswet</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Drank- en Horecawet</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Ffw</text:p>
                    </table:table-cell>
                    <table:table-cell table:style-name="cell_frame_all" table:number-rows-spanned="1" table:number-columns-spanned="1">
                      <text:p text:style-name="table_al">Flora- en faunawet</text:p>
                    </table:table-cell>
                  </table:table-row>
                  <table:table-row table:style-name="row">
                    <table:table-cell table:style-name="cell_frame_all" table:number-rows-spanned="1" table:number-columns-spanned="1">
                      <text:p text:style-name="table_al">Gemw</text:p>
                    </table:table-cell>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GWWD</text:p>
                    </table:table-cell>
                    <table:table-cell table:style-name="cell_frame_all" table:number-rows-spanned="1" table:number-columns-spanned="1">
                      <text:p text:style-name="table_al">gezond-heids- en welzijnswet</text:p>
                    </table:table-cell>
                  </table:table-row>
                  <table:table-row table:style-name="row">
                    <table:table-cell table:style-name="cell_frame_all" table:number-rows-spanned="1" table:number-columns-spanned="1">
                      <text:p text:style-name="table_al">HACCP</text:p>
                    </table:table-cell>
                    <table:table-cell table:style-name="cell_frame_all" table:number-rows-spanned="1" table:number-columns-spanned="1">
                      <text:p text:style-name="table_al">Hygiënecodesysteem</text:p>
                    </table:table-cell>
                  </table:table-row>
                  <table:table-row table:style-name="row">
                    <table:table-cell table:style-name="cell_frame_all" table:number-rows-spanned="1" table:number-columns-spanned="1">
                      <text:p text:style-name="table_al">KW</text:p>
                    </table:table-cell>
                    <table:table-cell table:style-name="cell_frame_all" table:number-rows-spanned="1" table:number-columns-spanned="1">
                      <text:p text:style-name="table_al">Kieswet</text:p>
                    </table:table-cell>
                  </table:table-row>
                  <table:table-row table:style-name="row">
                    <table:table-cell table:style-name="cell_frame_all" table:number-rows-spanned="1" table:number-columns-spanned="1">
                      <text:p text:style-name="table_al">LPW</text:p>
                    </table:table-cell>
                    <table:table-cell table:style-name="cell_frame_all" table:number-rows-spanned="1" table:number-columns-spanned="1">
                      <text:p text:style-name="table_al">Leerplicht-wet</text:p>
                    </table:table-cell>
                  </table:table-row>
                  <table:table-row table:style-name="row">
                    <table:table-cell table:style-name="cell_frame_all" table:number-rows-spanned="1" table:number-columns-spanned="1">
                      <text:p text:style-name="table_al">MW</text:p>
                    </table:table-cell>
                    <table:table-cell table:style-name="cell_frame_all" table:number-rows-spanned="1" table:number-columns-spanned="1">
                      <text:p text:style-name="table_al">monu-mentenwet 1988</text:p>
                    </table:table-cell>
                  </table:table-row>
                  <table:table-row table:style-name="row">
                    <table:table-cell table:style-name="cell_frame_all" table:number-rows-spanned="1" table:number-columns-spanned="1">
                      <text:p text:style-name="table_al">NRNVTJ</text:p>
                    </table:table-cell>
                    <table:table-cell table:style-name="cell_frame_all" table:number-rows-spanned="1" table:number-columns-spanned="1">
                      <text:p text:style-name="table_al">Nadere regeling niet vrij toegankelijke jeugdhulp</text:p>
                    </table:table-cell>
                  </table:table-row>
                  <table:table-row table:style-name="row">
                    <table:table-cell table:style-name="cell_frame_all" table:number-rows-spanned="1" table:number-columns-spanned="1">
                      <text:p text:style-name="table_al">Ppw</text:p>
                    </table:table-cell>
                    <table:table-cell table:style-name="cell_frame_all" table:number-rows-spanned="1" table:number-columns-spanned="1">
                      <text:p text:style-name="table_al">Paspoortwet</text:p>
                    </table:table-cell>
                  </table:table-row>
                  <table:table-row table:style-name="row">
                    <table:table-cell table:style-name="cell_frame_all" table:number-rows-spanned="1" table:number-columns-spanned="1">
                      <text:p text:style-name="table_al">Privacyreglement BRP</text:p>
                    </table:table-cell>
                    <table:table-cell table:style-name="cell_frame_all" table:number-rows-spanned="1" table:number-columns-spanned="1">
                      <text:p text:style-name="table_al">Privacy-reglement Basisregistratie Personen (BRP) ge-meente Etten-Leur 2013</text:p>
                    </table:table-cell>
                  </table:table-row>
                  <table:table-row table:style-name="row">
                    <table:table-cell table:style-name="cell_frame_all" table:number-rows-spanned="1" table:number-columns-spanned="1">
                      <text:p text:style-name="table_al">RVb</text:p>
                    </table:table-cell>
                    <table:table-cell table:style-name="cell_frame_all" table:number-rows-spanned="1" table:number-columns-spanned="1">
                      <text:p text:style-name="table_al">Regeling verkeers-brigadiers</text:p>
                    </table:table-cell>
                  </table:table-row>
                  <table:table-row table:style-name="row">
                    <table:table-cell table:style-name="cell_frame_all" table:number-rows-spanned="1" table:number-columns-spanned="1">
                      <text:p text:style-name="table_al">rvvn</text:p>
                    </table:table-cell>
                    <table:table-cell table:style-name="cell_frame_all" table:number-rows-spanned="1" table:number-columns-spanned="1">
                      <text:p text:style-name="table_al">Regeling verkrijging en verlies Neder-lander-schap</text:p>
                    </table:table-cell>
                  </table:table-row>
                  <table:table-row table:style-name="row">
                    <table:table-cell table:style-name="cell_frame_all" table:number-rows-spanned="1" table:number-columns-spanned="1">
                      <text:p text:style-name="table_al">RVV 1990</text:p>
                    </table:table-cell>
                    <table:table-cell table:style-name="cell_frame_all" table:number-rows-spanned="1" table:number-columns-spanned="1">
                      <text:p text:style-name="table_al">Reglement verkeersregels en verkeerstekens 1990</text:p>
                    </table:table-cell>
                  </table:table-row>
                  <table:table-row table:style-name="row">
                    <table:table-cell table:style-name="cell_frame_all" table:number-rows-spanned="1" table:number-columns-spanned="1">
                      <text:p text:style-name="table_al">RWN</text:p>
                    </table:table-cell>
                    <table:table-cell table:style-name="cell_frame_all" table:number-rows-spanned="1" table:number-columns-spanned="1">
                      <text:p text:style-name="table_al">Rijkswet op het Neder-lander-schap</text:p>
                    </table:table-cell>
                  </table:table-row>
                  <table:table-row table:style-name="row">
                    <table:table-cell table:style-name="cell_frame_all" table:number-rows-spanned="1" table:number-columns-spanned="1">
                      <text:p text:style-name="table_al">Tw</text:p>
                    </table:table-cell>
                    <table:table-cell table:style-name="cell_frame_all" table:number-rows-spanned="1" table:number-columns-spanned="1">
                      <text:p text:style-name="table_al">Telecommunicatiewet</text:p>
                    </table:table-cell>
                  </table:table-row>
                  <table:table-row table:style-name="row">
                    <table:table-cell table:style-name="cell_frame_all" table:number-rows-spanned="1" table:number-columns-spanned="1">
                      <text:p text:style-name="table_al">Uitvoeringsbesluit</text:p>
                    </table:table-cell>
                    <table:table-cell table:style-name="cell_frame_all" table:number-rows-spanned="1" table:number-columns-spanned="1">
                      <text:p text:style-name="table_al">Uitvoeringsbesluit Wkpb</text:p>
                    </table:table-cell>
                  </table:table-row>
                  <table:table-row table:style-name="row">
                    <table:table-cell table:style-name="cell_frame_all" table:number-rows-spanned="1" table:number-columns-spanned="1">
                      <text:p text:style-name="table_al">Uitvoeringsregeling</text:p>
                    </table:table-cell>
                    <table:table-cell table:style-name="cell_frame_all" table:number-rows-spanned="1" table:number-columns-spanned="1">
                      <text:p text:style-name="table_al">Uitvoeringsregeling Wkpb</text:p>
                    </table:table-cell>
                  </table:table-row>
                  <table:table-row table:style-name="row">
                    <table:table-cell table:style-name="cell_frame_all" table:number-rows-spanned="1" table:number-columns-spanned="1">
                      <text:p text:style-name="table_al">veror-dening BRP</text:p>
                    </table:table-cell>
                    <table:table-cell table:style-name="cell_frame_all" table:number-rows-spanned="1" table:number-columns-spanned="1">
                      <text:p text:style-name="table_al">veror-dening Basisregistratie personen Etten-Leur</text:p>
                    </table:table-cell>
                  </table:table-row>
                  <table:table-row table:style-name="row">
                    <table:table-cell table:style-name="cell_frame_all" table:number-rows-spanned="1" table:number-columns-spanned="1">
                      <text:p text:style-name="table_al">WaW</text:p>
                    </table:table-cell>
                    <table:table-cell table:style-name="cell_frame_all" table:number-rows-spanned="1" table:number-columns-spanned="1">
                      <text:p text:style-name="table_al">Warenwet</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arenwetbesluit attractie- en speel-toestellen</text:p>
                    </table:table-cell>
                  </table:table-row>
                  <table:table-row table:style-name="row">
                    <table:table-cell table:style-name="cell_frame_all" table:number-rows-spanned="1" table:number-columns-spanned="1">
                      <text:p text:style-name="table_al">Wtw</text:p>
                    </table:table-cell>
                    <table:table-cell table:style-name="cell_frame_all" table:number-rows-spanned="1" table:number-columns-spanned="1">
                      <text:p text:style-name="table_al">Waterwet</text:p>
                    </table:table-cell>
                  </table:table-row>
                  <table:table-row table:style-name="row">
                    <table:table-cell table:style-name="cell_frame_all" table:number-rows-spanned="1" table:number-columns-spanned="1">
                      <text:p text:style-name="table_al">WGW 1994</text:p>
                    </table:table-cell>
                    <table:table-cell table:style-name="cell_frame_all" table:number-rows-spanned="1" table:number-columns-spanned="1">
                      <text:p text:style-name="table_al">Wegenverkeerswet 1994</text:p>
                    </table:table-cell>
                  </table:table-row>
                  <table:table-row table:style-name="row">
                    <table:table-cell table:style-name="cell_frame_all" table:number-rows-spanned="1" table:number-columns-spanned="1">
                      <text:p text:style-name="table_al">Wet BRP</text:p>
                    </table:table-cell>
                    <table:table-cell table:style-name="cell_frame_all" table:number-rows-spanned="1" table:number-columns-spanned="1">
                      <text:p text:style-name="table_al">Wet basisregistratie personen</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wet basisregistraties adressen en gebouwen</text:p>
                    </table:table-cell>
                  </table:table-row>
                  <table:table-row table:style-name="row">
                    <table:table-cell table:style-name="cell_frame_all" table:number-rows-spanned="1" table:number-columns-spanned="1">
                      <text:p text:style-name="table_al">Wbp</text:p>
                    </table:table-cell>
                    <table:table-cell table:style-name="cell_frame_all" table:number-rows-spanned="1" table:number-columns-spanned="1">
                      <text:p text:style-name="table_al">Wet bescherming persoons-ge-gevens</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Wbb</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WEB</text:p>
                    </table:table-cell>
                    <table:table-cell table:style-name="cell_frame_all" table:number-rows-spanned="1" table:number-columns-spanned="1">
                      <text:p text:style-name="table_al">Wet educatie en beroepsonderwijs</text:p>
                    </table:table-cell>
                  </table:table-row>
                  <table:table-row table:style-name="row">
                    <table:table-cell table:style-name="cell_frame_all" table:number-rows-spanned="1" table:number-columns-spanned="1">
                      <text:p text:style-name="table_al">WGH</text:p>
                    </table:table-cell>
                    <table:table-cell table:style-name="cell_frame_all" table:number-rows-spanned="1" table:number-columns-spanned="1">
                      <text:p text:style-name="table_al">Wet geluidhinder</text:p>
                    </table:table-cell>
                  </table:table-row>
                  <table:table-row table:style-name="row">
                    <table:table-cell table:style-name="cell_frame_all" table:number-rows-spanned="1" table:number-columns-spanned="1">
                      <text:p text:style-name="table_al">Wib</text:p>
                    </table:table-cell>
                    <table:table-cell table:style-name="cell_frame_all" table:number-rows-spanned="1" table:number-columns-spanned="1">
                      <text:p text:style-name="table_al">Wet inburgering</text:p>
                    </table:table-cell>
                  </table:table-row>
                  <table:table-row table:style-name="row">
                    <table:table-cell table:style-name="cell_frame_all" table:number-rows-spanned="1" table:number-columns-spanned="1">
                      <text:p text:style-name="table_al">WION</text:p>
                    </table:table-cell>
                    <table:table-cell table:style-name="cell_frame_all" table:number-rows-spanned="1" table:number-columns-spanned="1">
                      <text:p text:style-name="table_al">Wet informatie-uitwisseling ondergrondse netten</text:p>
                    </table:table-cell>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Wet inkomensvoorziening oudere en gedeeltelijk arbeidsongeschikte gewezen zelfstandigen</text:p>
                    </table:table-cell>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Wet inkomensvoorziening oudere en gedeeltelijk arbeidsongeschikte werkloze werknemers</text:p>
                    </table:table-cell>
                  </table:table-row>
                  <table:table-row table:style-name="row">
                    <table:table-cell table:style-name="cell_frame_all" table:number-rows-spanned="1" table:number-columns-spanned="1">
                      <text:p text:style-name="table_al">Wet LUVO</text:p>
                    </table:table-cell>
                    <table:table-cell table:style-name="cell_frame_all" table:number-rows-spanned="1" table:number-columns-spanned="1">
                      <text:p text:style-name="table_al">Wet inzake de luchtverontreiniging</text:p>
                    </table:table-cell>
                  </table:table-row>
                  <table:table-row table:style-name="row">
                    <table:table-cell table:style-name="cell_frame_all" table:number-rows-spanned="1" table:number-columns-spanned="1">
                      <text:p text:style-name="table_al">WJG</text:p>
                    </table:table-cell>
                    <table:table-cell table:style-name="cell_frame_all" table:number-rows-spanned="1" table:number-columns-spanned="1">
                      <text:p text:style-name="table_al">Wet justitiële en strafvorderlijke gegevens</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 en kwaliteitseisen peuterspeelzalen</text:p>
                    </table:table-cell>
                  </table:table-row>
                  <table:table-row table:style-name="row">
                    <table:table-cell table:style-name="cell_frame_all" table:number-rows-spanned="1" table:number-columns-spanned="1">
                      <text:p text:style-name="table_al">WLV</text:p>
                    </table:table-cell>
                    <table:table-cell table:style-name="cell_frame_all" table:number-rows-spanned="1" table:number-columns-spanned="1">
                      <text:p text:style-name="table_al">Wet luchtvaart</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nra</text:p>
                    </table:table-cell>
                    <table:table-cell table:style-name="cell_frame_all" table:number-rows-spanned="1" table:number-columns-spanned="1">
                      <text:p text:style-name="table_al">Wet normalisering rechtspositie ambtenaren</text:p>
                    </table:table-cell>
                  </table:table-row>
                  <table:table-row table:style-name="row">
                    <table:table-cell table:style-name="cell_frame_all" table:number-rows-spanned="1" table:number-columns-spanned="1">
                      <text:p text:style-name="table_al">WEC</text:p>
                    </table:table-cell>
                    <table:table-cell table:style-name="cell_frame_all" table:number-rows-spanned="1" table:number-columns-spanned="1">
                      <text:p text:style-name="table_al">Wet op de expertisecentra</text:p>
                    </table:table-cell>
                  </table:table-row>
                  <table:table-row table:style-name="row">
                    <table:table-cell table:style-name="cell_frame_all" table:number-rows-spanned="1" table:number-columns-spanned="1">
                      <text:p text:style-name="table_al">WKS</text:p>
                    </table:table-cell>
                    <table:table-cell table:style-name="cell_frame_all" table:number-rows-spanned="1" table:number-columns-spanned="1">
                      <text:p text:style-name="table_al">Wet op de kansspelen</text:p>
                    </table:table-cell>
                  </table:table-row>
                  <table:table-row table:style-name="row">
                    <table:table-cell table:style-name="cell_frame_all" table:number-rows-spanned="1" table:number-columns-spanned="1">
                      <text:p text:style-name="table_al">Wlb</text:p>
                    </table:table-cell>
                    <table:table-cell table:style-name="cell_frame_all" table:number-rows-spanned="1" table:number-columns-spanned="1">
                      <text:p text:style-name="table_al">Wet op de lijkbezorging</text:p>
                    </table:table-cell>
                  </table:table-row>
                  <table:table-row table:style-name="row">
                    <table:table-cell table:style-name="cell_frame_all" table:number-rows-spanned="1" table:number-columns-spanned="1">
                      <text:p text:style-name="table_al">Wet LB 1964</text:p>
                    </table:table-cell>
                    <table:table-cell table:style-name="cell_frame_all" table:number-rows-spanned="1" table:number-columns-spanned="1">
                      <text:p text:style-name="table_al">Wet op de loonbelasting 1964</text:p>
                    </table:table-cell>
                  </table:table-row>
                  <table:table-row table:style-name="row">
                    <table:table-cell table:style-name="cell_frame_all" table:number-rows-spanned="1" table:number-columns-spanned="1">
                      <text:p text:style-name="table_al">WNR</text:p>
                    </table:table-cell>
                    <table:table-cell table:style-name="cell_frame_all" table:number-rows-spanned="1" table:number-columns-spanned="1">
                      <text:p text:style-name="table_al">Wet op de naburige rechten</text:p>
                    </table:table-cell>
                  </table:table-row>
                  <table:table-row table:style-name="row">
                    <table:table-cell table:style-name="cell_frame_all" table:number-rows-spanned="1" table:number-columns-spanned="1">
                      <text:p text:style-name="table_al">WOR</text:p>
                    </table:table-cell>
                    <table:table-cell table:style-name="cell_frame_all" table:number-rows-spanned="1" table:number-columns-spanned="1">
                      <text:p text:style-name="table_al">Wet op de ondernemingsraden</text:p>
                    </table:table-cell>
                  </table:table-row>
                  <table:table-row table:style-name="row">
                    <table:table-cell table:style-name="cell_frame_all" table:number-rows-spanned="1" table:number-columns-spanned="1">
                      <text:p text:style-name="table_al">Wet RvS</text:p>
                    </table:table-cell>
                    <table:table-cell table:style-name="cell_frame_all" table:number-rows-spanned="1" table:number-columns-spanned="1">
                      <text:p text:style-name="table_al">Wet op de Raad van State</text:p>
                    </table:table-cell>
                  </table:table-row>
                  <table:table-row table:style-name="row">
                    <table:table-cell table:style-name="cell_frame_all" table:number-rows-spanned="1" table:number-columns-spanned="1">
                      <text:p text:style-name="table_al">WPO</text:p>
                    </table:table-cell>
                    <table:table-cell table:style-name="cell_frame_all" table:number-rows-spanned="1" table:number-columns-spanned="1">
                      <text:p text:style-name="table_al">Wet op het primair onderwijs</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row table:style-name="row">
                    <table:table-cell table:style-name="cell_frame_all" table:number-rows-spanned="1" table:number-columns-spanned="1">
                      <text:p text:style-name="table_al">Wvg</text:p>
                    </table:table-cell>
                    <table:table-cell table:style-name="cell_frame_all" table:number-rows-spanned="1" table:number-columns-spanned="1">
                      <text:p text:style-name="table_al">Wet voorkeursrecht ge-meenten</text:p>
                    </table:table-cell>
                  </table:table-row>
                  <table:table-row table:style-name="row">
                    <table:table-cell table:style-name="cell_frame_all" table:number-rows-spanned="1" table:number-columns-spanned="1">
                      <text:p text:style-name="table_al">WVO</text:p>
                    </table:table-cell>
                    <table:table-cell table:style-name="cell_frame_all" table:number-rows-spanned="1" table:number-columns-spanned="1">
                      <text:p text:style-name="table_al">Wet voortgezet onderwijs</text:p>
                    </table:table-cell>
                  </table:table-row>
                  <table:table-row table:style-name="row">
                    <table:table-cell table:style-name="cell_frame_all" table:number-rows-spanned="1" table:number-columns-spanned="1">
                      <text:p text:style-name="table_al">WWB</text:p>
                    </table:table-cell>
                    <table:table-cell table:style-name="cell_frame_all" table:number-rows-spanned="1" table:number-columns-spanned="1">
                      <text:p text:style-name="table_al">Wet werk en bijstand</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Wonw</text:p>
                    </table:table-cell>
                    <table:table-cell table:style-name="cell_frame_all" table:number-rows-spanned="1" table:number-columns-spanned="1">
                      <text:p text:style-name="table_al">Woningwet</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Etten-Leur, 17 december 2019</text:span></text:p>
            <text:p><text:span text:style-name="functie">burgemeester en wethouders, </text:span></text:p>
          </text:section>
          <text:section text:name="ondertekening_id1-3-2-3-2">
            <text:p><text:span text:style-name="functie"/></text:p>
            <text:p><text:span text:style-name="functie">Dhr. drs. C. Smits</text:span></text:p>
            <text:p><text:span text:style-name="functie">gemeentesecretaris</text:span></text:p>
          </text:section>
          <text:section text:name="ondertekening_id1-3-2-3-3">
            <text:p><text:span text:style-name="functie"/></text:p>
            <text:p><text:span text:style-name="functie">Mw. dr. M.W.M. de Vries</text:span></text:p>
            <text:p><text:span text:style-name="functie">burgemeester</text:span></text:p>
          </text:section>
          <text:section text:name="ondertekening_id1-3-2-3-4">
            <text:p><text:span text:style-name="functie"/></text:p>
            <text:p><text:span text:style-name="functie">De burgemeester</text:span></text:p>
            <text:p><text:span text:style-name="functie">Mw. dr. M.W.M. de Vrie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57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tten-Leur</meta:user-defined>
    <meta:user-defined meta:name="OVERHEID.Informatietype/DC.type">officiële publicatie</meta:user-defined>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1-01</meta:user-defined>
    <meta:user-defined meta:name="DCTERMS.alternative">Mandaat- en volmachtenlijst </meta:user-defined>
    <dc:language>nl</dc:language>
    <meta:user-defined meta:name="OVERHEID.Gemeente/DC.spatial">Etten-Leur</meta:user-defined>
    <meta:user-defined meta:name="DC.title">Besluit van het college van burgemeester en wethouders en de burgemeester van de gemeente Etten-Leur houdende regels omtrent mandaat- en volmachtenlijst</meta:user-defined>
    <meta:user-defined meta:name="DCTERMS.W3CDTF/DCTERMS.available">2020-01-23</meta:user-defined>
    <meta:user-defined meta:name="OVERHEIDop.externeBijlage">Mandaat- en volmachtenlijst|exb-2020-3316</meta:user-defined>
    <meta:user-defined meta:name="DCTERMS.W3CDTF/OVERHEIDop.jaargang">2020</meta:user-defined>
    <meta:user-defined meta:name="OVERHEIDop.publicationIssue">18578</meta:user-defined>
    <meta:user-defined meta:name="OVERHEIDop.betreftRegeling">CVDR636452_1</meta:user-defined>
    <meta:user-defined meta:name="OVERHEIDop.GmbID/DC.identifier">gmb-2020-18578</meta:user-defined>
    <meta:user-defined meta:name="xs:date/OVERHEIDop.startdatum">2020-01-24</meta:user-defined>
    <meta:user-defined meta:name="OVERHEIDop.versieInformatie"/>
  </office:meta>
</office:document-meta>
</file>