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ozijn voorgevel 1e verdieping, Morgen 43 te Alphen aan den Rijn, V2020/5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rgen 43 te Alphen aan den Rijn</text:p>
            <text:p text:style-name="common-al">2408 RK</text:p>
            <text:p text:style-name="common-al">V2020/557</text:p>
            <text:p text:style-name="common-al">het plaatsen van een kozijn voorgevel 1e verdieping </text:p>
            <text:p text:style-name="common-al">Datum verleend: 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77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08.314 459090.427</meta:user-defined>
    <meta:user-defined meta:name="DC.title">Gemeente Alphen aan den Rijn - verleende omgevingsvergunning: het plaatsen van een kozijn voorgevel 1e verdieping, Morgen 43 te Alphen aan den Rijn, V2020/557</meta:user-defined>
    <meta:user-defined meta:name="OVERHEID.PostcodeHuisnummer/OVERHEIDop.postcodeHuisnummer">2408RK 43</meta:user-defined>
    <meta:user-defined meta:name="OVERHEIDop.straatnaam">Morgen</meta:user-defined>
    <meta:user-defined meta:name="OVERHEIDop.woonplaats">Alphen aan den Rijn</meta:user-defined>
    <meta:user-defined meta:name="DCTERMS.W3CDTF/DCTERMS.available">2020-07-21</meta:user-defined>
    <meta:user-defined meta:name="DCTERMS.W3CDTF/OVERHEIDop.jaargang">2020</meta:user-defined>
    <meta:user-defined meta:name="OVERHEIDop.publicationIssue">185779</meta:user-defined>
    <meta:user-defined meta:name="OVERHEIDop.GmbID/DC.identifier">gmb-2020-185779</meta:user-defined>
    <meta:user-defined meta:name="OVERHEIDop.versieInformatie"/>
  </office:meta>
</office:document-meta>
</file>