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het dak en het stuccen van de gevel - Dijkstraat 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712</text:p>
            <text:p text:style-name="common-al">OLO-nummer: 5291391</text:p>
            <text:p text:style-name="common-al">Datum indiening: 7 juli 2020</text:p>
            <text:p text:style-name="common-al">Omschrijving: het vervangen van het dak en het stuccen van de gevel</text:p>
            <text:p text:style-name="common-al">Adres: Dijkstraat 4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7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712</meta:user-defined>
    <dc:language>nl</dc:language>
    <meta:user-defined meta:name="OVERHEID.EPSG28992/DC.spatial">195239 432518</meta:user-defined>
    <meta:user-defined meta:name="DC.title">Gemeente Lingewaard – aanvraag omgevingsvergunning - vervangen van het dak en het stuccen van de gevel - Dijkstraat 4, Gendt</meta:user-defined>
    <meta:user-defined meta:name="OVERHEID.PostcodeHuisnummer/OVERHEIDop.postcodeHuisnummer">6691AN 4</meta:user-defined>
    <meta:user-defined meta:name="OVERHEIDop.straatnaam">Dijkstraat</meta:user-defined>
    <meta:user-defined meta:name="OVERHEIDop.woonplaats">Gend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76</meta:user-defined>
    <meta:user-defined meta:name="OVERHEIDop.GmbID/DC.identifier">gmb-2020-185776</meta:user-defined>
    <meta:user-defined meta:name="OVERHEIDop.versieInformatie"/>
  </office:meta>
</office:document-meta>
</file>