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airco units in het midden van het platte dak, Valeriusplein 26 te Alphen aan den Rijn, V2020/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eriusplein 26 te Alphen aan den Rijn</text:p>
            <text:p text:style-name="common-al">2402 TL</text:p>
            <text:p text:style-name="common-al">V2020/571</text:p>
            <text:p text:style-name="common-al">het plaatsen van 2 airco units in het midden van het platte dak</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7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57.419 462062.96</meta:user-defined>
    <meta:user-defined meta:name="DC.title">Gemeente Alphen aan den Rijn - verleende omgevingsvergunning: het plaatsen van 2 airco units in het midden van het platte dak, Valeriusplein 26 te Alphen aan den Rijn, V2020/571</meta:user-defined>
    <meta:user-defined meta:name="OVERHEID.PostcodeHuisnummer/OVERHEIDop.postcodeHuisnummer">2402TL 26</meta:user-defined>
    <meta:user-defined meta:name="OVERHEIDop.straatnaam">Valeriusplein</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71</meta:user-defined>
    <meta:user-defined meta:name="OVERHEIDop.GmbID/DC.identifier">gmb-2020-185771</meta:user-defined>
    <meta:user-defined meta:name="OVERHEIDop.versieInformatie"/>
  </office:meta>
</office:document-meta>
</file>