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1 woning in 2 appartementen, Karperstraat 8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503</text:p>
            <text:p text:style-name="common-al">OLO-nummer: 5296625</text:p>
            <text:p text:style-name="common-al">Datum indiening: 6 juli 2020</text:p>
            <text:p text:style-name="common-al">Omschrijving: het splitsen van 1 woning in 2 appartementen</text:p>
            <text:p text:style-name="common-al">Adres: Karperstraat 8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2.052 442191.702</meta:user-defined>
    <meta:user-defined meta:name="DC.title">ODRA Gemeente Arnhem - Aanvraag omgevingsvergunning, het splitsen van 1 woning in 2 appartementen, Karperstraat 88 Arnhem</meta:user-defined>
    <meta:user-defined meta:name="OVERHEID.PostcodeHuisnummer/OVERHEIDop.postcodeHuisnummer">6833ED 88</meta:user-defined>
    <meta:user-defined meta:name="OVERHEIDop.straatnaam">Karper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68</meta:user-defined>
    <meta:user-defined meta:name="OVERHEIDop.GmbID/DC.identifier">gmb-2020-185768</meta:user-defined>
    <meta:user-defined meta:name="OVERHEIDop.versieInformatie"/>
  </office:meta>
</office:document-meta>
</file>