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de schuurdeur en het veranderen van een in- en uitrit, Aletta Jacobsstraat 23 te Alphen aan den Rijn, V2020/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etta Jacobsstraat 23 te Alphen aan den Rijn</text:p>
            <text:p text:style-name="common-al">2401 KK</text:p>
            <text:p text:style-name="common-al">V2020/584</text:p>
            <text:p text:style-name="common-al">het verplaatsen van de schuurdeur en het veranderen van een in- en uitrit</text:p>
            <text:p text:style-name="last-al">Datum indiening: 8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76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6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6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42.068 463390.523</meta:user-defined>
    <meta:user-defined meta:name="DC.title">Gemeente Alphen aan den Rijn - aanvraag omgevingsvergunning: het verplaatsen van de schuurdeur en het veranderen van een in- en uitrit, Aletta Jacobsstraat 23 te Alphen aan den Rijn, V2020/584</meta:user-defined>
    <meta:user-defined meta:name="OVERHEID.PostcodeHuisnummer/OVERHEIDop.postcodeHuisnummer">2401KK 23</meta:user-defined>
    <meta:user-defined meta:name="OVERHEIDop.straatnaam">Aletta Jacobsstraat</meta:user-defined>
    <meta:user-defined meta:name="OVERHEIDop.woonplaats">Alphen aan den Rij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767</meta:user-defined>
    <meta:user-defined meta:name="OVERHEIDop.GmbID/DC.identifier">gmb-2020-185767</meta:user-defined>
    <meta:user-defined meta:name="OVERHEIDop.versieInformatie"/>
  </office:meta>
</office:document-meta>
</file>