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ozenstraat 4 te Alphen aan den Rijn, V2020/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straat 4 te Alphen aan den Rijn</text:p>
            <text:p text:style-name="common-al">2406 BK</text:p>
            <text:p text:style-name="common-al">V2020/585</text:p>
            <text:p text:style-name="common-al">het plaatsen van een dakkapel op het voorgeveldakvlak</text:p>
            <text:p text:style-name="last-al">Datum indiening: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76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6.942 460424.257</meta:user-defined>
    <meta:user-defined meta:name="DC.title">Gemeente Alphen aan den Rijn - aanvraag omgevingsvergunning: het plaatsen van een dakkapel op het voorgeveldakvlak, Rozenstraat 4 te Alphen aan den Rijn, V2020/585</meta:user-defined>
    <meta:user-defined meta:name="OVERHEID.PostcodeHuisnummer/OVERHEIDop.postcodeHuisnummer">2406BK 4</meta:user-defined>
    <meta:user-defined meta:name="OVERHEIDop.straatnaam">Rozen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64</meta:user-defined>
    <meta:user-defined meta:name="OVERHEIDop.GmbID/DC.identifier">gmb-2020-185764</meta:user-defined>
    <meta:user-defined meta:name="OVERHEIDop.versieInformatie"/>
  </office:meta>
</office:document-meta>
</file>