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kunstwerk Coenen, Kerkplei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399</text:p>
            <text:p text:style-name="common-al">OLO-nummer: 5293281</text:p>
            <text:p text:style-name="common-al">Datum indiening: 3 juli 2020</text:p>
            <text:p text:style-name="common-al">Omschrijving: het plaatsen kunstwerk Coenen</text:p>
            <text:p text:style-name="common-al">Adres: Kerkplein 1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6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93.954 443534.879</meta:user-defined>
    <meta:user-defined meta:name="DC.title">ODRA Gemeente Arnhem - Aanvraag omgevingsvergunning, het plaatsen kunstwerk Coenen, Kerkplein 1 Arnhem</meta:user-defined>
    <meta:user-defined meta:name="OVERHEID.PostcodeHuisnummer/OVERHEIDop.postcodeHuisnummer">6811EB 1</meta:user-defined>
    <meta:user-defined meta:name="OVERHEIDop.straatnaam">Kerkplein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63</meta:user-defined>
    <meta:user-defined meta:name="OVERHEIDop.GmbID/DC.identifier">gmb-2020-185763</meta:user-defined>
    <meta:user-defined meta:name="OVERHEIDop.versieInformatie"/>
  </office:meta>
</office:document-meta>
</file>