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van glasvezel, Amsterdamseweg 22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371</text:p>
            <text:p text:style-name="common-al">OLO-nummer: 5292723</text:p>
            <text:p text:style-name="common-al">Datum indiening: 3 juli 2020</text:p>
            <text:p text:style-name="common-al">Omschrijving: aanleg van glasvezel </text:p>
            <text:p text:style-name="common-al">Adres: Amsterdamseweg 226 in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6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502.734 446014.5</meta:user-defined>
    <meta:user-defined meta:name="DC.title">ODRA Gemeente Arnhem - Aanvraag omgevingsvergunning, aanleg van glasvezel, Amsterdamseweg 226 Arnhem</meta:user-defined>
    <meta:user-defined meta:name="OVERHEID.PostcodeHuisnummer/OVERHEIDop.postcodeHuisnummer">6816VM 226</meta:user-defined>
    <meta:user-defined meta:name="OVERHEIDop.straatnaam">Amsterdamseweg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60</meta:user-defined>
    <meta:user-defined meta:name="OVERHEIDop.GmbID/DC.identifier">gmb-2020-185760</meta:user-defined>
    <meta:user-defined meta:name="OVERHEIDop.versieInformatie"/>
  </office:meta>
</office:document-meta>
</file>