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pen Buiten repetitie - 17 juli 2020 - het Kinkelple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Leemkuulers voor het organiseren van een Open Buiten repetitie op 17 juli 2020 op het Kinkelplein in </text:p>
                <text:p text:style-name="al">Bemmel (16 juli 2020) <text:span text:style-name="nadrukcur">(6681 BJ)</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7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Open Buiten repetitie - 17 juli 2020 - het Kinkelplein,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7-22</meta:user-defined>
    <meta:user-defined meta:name="DCTERMS.W3CDTF/OVERHEIDop.jaargang">2020</meta:user-defined>
    <meta:user-defined meta:name="OVERHEIDop.publicationIssue">185759</meta:user-defined>
    <meta:user-defined meta:name="OVERHEIDop.GmbID/DC.identifier">gmb-2020-185759</meta:user-defined>
    <meta:user-defined meta:name="OVERHEIDop.versieInformatie"/>
  </office:meta>
</office:document-meta>
</file>