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ergunning, verplaatsen stikstoftank, Tivolilaan 60 en Velperweg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671</text:p>
            <text:p text:style-name="common-al">OLO-nummer: 5217119</text:p>
            <text:p text:style-name="common-al">Datum indiening: 7 juli 2020</text:p>
            <text:p text:style-name="common-al">Omschrijving: wijziging vergunning, verplaatsen stikstoftank</text:p>
            <text:p text:style-name="common-al">Adres: Tivolilaan 60 en Velperweg 76 in Arnhem</text:p>
            <text:p text:style-name="last-al">Activiteiten: Bouwen, Aanlegg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69.607 444128.91</meta:user-defined>
    <meta:user-defined meta:name="OVERHEID.EPSG28992/DC.spatial">192291.621 444499.859</meta:user-defined>
    <meta:user-defined meta:name="DC.title">ODRA Gemeente Arnhem - Aanvraag omgevingsvergunning, wijziging vergunning, verplaatsen stikstoftank, Tivolilaan 60 en Velperweg 76 Arnhem</meta:user-defined>
    <meta:user-defined meta:name="OVERHEID.PostcodeHuisnummer/OVERHEIDop.postcodeHuisnummer">6824BW 60</meta:user-defined>
    <meta:user-defined meta:name="OVERHEID.PostcodeHuisnummer/OVERHEIDop.postcodeHuisnummer">6824BM 76</meta:user-defined>
    <meta:user-defined meta:name="OVERHEIDop.straatnaam">Tivolilaan</meta:user-defined>
    <meta:user-defined meta:name="OVERHEIDop.straatnaam">Velperweg</meta:user-defined>
    <meta:user-defined meta:name="OVERHEIDop.woonplaats">Arnhem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55</meta:user-defined>
    <meta:user-defined meta:name="OVERHEIDop.GmbID/DC.identifier">gmb-2020-185755</meta:user-defined>
    <meta:user-defined meta:name="OVERHEIDop.versieInformatie"/>
  </office:meta>
</office:document-meta>
</file>