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wieleractiviteit - 20 september 2020 - Bemmel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Toer- en Wielerclub ’t Verzetje, voor het organiseren van een wieleractiviteit in Bemmel en omgeving op 20 september 2020 <text:span text:style-name="nadrukcur">(6681TR)</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7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wieleractiviteit - 20 september 2020 - Bemmel en omgeving</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7-22</meta:user-defined>
    <meta:user-defined meta:name="DCTERMS.W3CDTF/OVERHEIDop.jaargang">2020</meta:user-defined>
    <meta:user-defined meta:name="OVERHEIDop.publicationIssue">185750</meta:user-defined>
    <meta:user-defined meta:name="OVERHEIDop.GmbID/DC.identifier">gmb-2020-185750</meta:user-defined>
    <meta:user-defined meta:name="OVERHEIDop.versieInformatie"/>
  </office:meta>
</office:document-meta>
</file>