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opgelegde maatwerkvoorschriften geluid (activiteitenbesluit) Eckertstraat 48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leggen maatwerkvoorschriften voor vastleggen van de noodzakelijke geluidruimte bij de beoordelingspunten </text:p>
            <text:p text:style-name="common-al">(zaaknummer 428482020, verzenddatum 10-07-2020). </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5749</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49</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49</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7409.002 509640.01</meta:user-defined>
    <meta:user-defined meta:name="DC.title">Wet Milieubeheer opgelegde maatwerkvoorschriften geluid (activiteitenbesluit) Eckertstraat 48 in Kampen</meta:user-defined>
    <meta:user-defined meta:name="OVERHEID.PostcodeHuisnummer/OVERHEIDop.postcodeHuisnummer">8263CB 48</meta:user-defined>
    <meta:user-defined meta:name="OVERHEIDop.straatnaam">Eckertstraat</meta:user-defined>
    <meta:user-defined meta:name="OVERHEIDop.woonplaats">Kampen</meta:user-defined>
    <meta:user-defined meta:name="DCTERMS.W3CDTF/DCTERMS.available">2020-07-21</meta:user-defined>
    <meta:user-defined meta:name="DCTERMS.W3CDTF/OVERHEIDop.jaargang">2020</meta:user-defined>
    <meta:user-defined meta:name="OVERHEIDop.publicationIssue">185749</meta:user-defined>
    <meta:user-defined meta:name="OVERHEIDop.GmbID/DC.identifier">gmb-2020-185749</meta:user-defined>
    <meta:user-defined meta:name="OVERHEIDop.versieInformatie"/>
  </office:meta>
</office:document-meta>
</file>