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groten van het raam in de voorgevel, Budelstraat 2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520</text:p>
            <text:p text:style-name="common-al">OLO-nummer: 5297167</text:p>
            <text:p text:style-name="common-al">Datum indiening: 6 juli 2020</text:p>
            <text:p text:style-name="common-al">Omschrijving: het vergroten van het raam in de voorgevel</text:p>
            <text:p text:style-name="common-al">Adres: Budelstraat 2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4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11.837 440007.632</meta:user-defined>
    <meta:user-defined meta:name="DC.title">ODRA Gemeente Arnhem - Aanvraag omgevingsvergunning, het vergroten van het raam in de voorgevel, Budelstraat 24 Arnhem</meta:user-defined>
    <meta:user-defined meta:name="OVERHEID.PostcodeHuisnummer/OVERHEIDop.postcodeHuisnummer">6844AH 24</meta:user-defined>
    <meta:user-defined meta:name="OVERHEIDop.straatnaam">Budelstraat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48</meta:user-defined>
    <meta:user-defined meta:name="OVERHEIDop.GmbID/DC.identifier">gmb-2020-185748</meta:user-defined>
    <meta:user-defined meta:name="OVERHEIDop.versieInformatie"/>
  </office:meta>
</office:document-meta>
</file>