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constructieve wijzigingen, Dorserserf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011</text:p>
            <text:p text:style-name="common-al">OLO-nummer: 5266669</text:p>
            <text:p text:style-name="common-al">Datum indiening: 12 juli 2020</text:p>
            <text:p text:style-name="common-al">Omschrijving: aanvraag constructieve wijzigingen</text:p>
            <text:p text:style-name="common-al">Adres: Dorserserf 3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46.469 440126.14</meta:user-defined>
    <meta:user-defined meta:name="DC.title">ODRA Gemeente Arnhem - Aanvraag omgevingsvergunning, aanvraag constructieve wijzigingen, Dorserserf 33 Arnhem</meta:user-defined>
    <meta:user-defined meta:name="OVERHEID.PostcodeHuisnummer/OVERHEIDop.postcodeHuisnummer">6846AE 33</meta:user-defined>
    <meta:user-defined meta:name="OVERHEIDop.straatnaam">Dorserserf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46</meta:user-defined>
    <meta:user-defined meta:name="OVERHEIDop.GmbID/DC.identifier">gmb-2020-185746</meta:user-defined>
    <meta:user-defined meta:name="OVERHEIDop.versieInformatie"/>
  </office:meta>
</office:document-meta>
</file>