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aanvraag omgevingsvergunning  (vergunningvrij) -  plaatsen van een scheidingswand, een deur en kozijnen in de ruimte onder de carport - Dokter Siebingasingel 102, Ope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in het kader van de Wet algemene bepalingen omgevingsrecht een aanvraag is ingediend</text:p>
            <text:p text:style-name="common-al">Voor: het plaatsen van een scheidingswand, een deur en kozijnen in de ruimte onder de carport</text:p>
            <text:p text:style-name="common-al">Op de locatie: Dokter Siebingasingel 102 in Opeinde</text:p>
            <text:p text:style-name="common-al">Voor deze activiteit is geen omgevingsvergunning nodig. </text:p>
            <text:p text:style-name="common-al">
            <text:span text:style-name="nadrukvet">
              <text:span text:style-name="nadrukcur">Reageren </text:span>
            </text:span>
          </text:p>
            <text:p text:style-name="common-al">Tegen deze beschikking kan binnen zes weken na bekendmaking (16 januari 2020) bezwaar worden aangetekend bij het college van burgemeester en wethouders van de gemeente Smallingerland, Postbus 10.000, 9200 HA Drachten. </text:p>
            <text:p text:style-name="last-al">AG/IZ/LV/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7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0155 571772</meta:user-defined>
    <meta:user-defined meta:name="DC.title">Gemeente Smallingerland - aanvraag omgevingsvergunning  (vergunningvrij) -  plaatsen van een scheidingswand, een deur en kozijnen in de ruimte onder de carport - Dokter Siebingasingel 102, Opeinde</meta:user-defined>
    <meta:user-defined meta:name="OVERHEID.PostcodeHuisnummer/OVERHEIDop.postcodeHuisnummer">9218PZ 102</meta:user-defined>
    <meta:user-defined meta:name="OVERHEIDop.straatnaam">Dokter Siebingasingel</meta:user-defined>
    <meta:user-defined meta:name="OVERHEIDop.woonplaats">Opeinde</meta:user-defined>
    <meta:user-defined meta:name="DCTERMS.W3CDTF/DCTERMS.available">2020-01-23</meta:user-defined>
    <meta:user-defined meta:name="DCTERMS.W3CDTF/OVERHEIDop.jaargang">2020</meta:user-defined>
    <meta:user-defined meta:name="OVERHEIDop.publicationIssue">18574</meta:user-defined>
    <meta:user-defined meta:name="OVERHEIDop.GmbID/DC.identifier">gmb-2020-18574</meta:user-defined>
    <meta:user-defined meta:name="OVERHEIDop.versieInformatie"/>
  </office:meta>
</office:document-meta>
</file>