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opbouw, Jane Austenpad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754</text:p>
            <text:p text:style-name="common-al">OLO-nummer: 5303163</text:p>
            <text:p text:style-name="common-al">Datum indiening: 8 juli 2020</text:p>
            <text:p text:style-name="common-al">Omschrijving: het realiseren van een dakopbouw</text:p>
            <text:p text:style-name="common-al">Adres: Jane Austenpad 1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7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8.808 439229.524</meta:user-defined>
    <meta:user-defined meta:name="DC.title">ODRA Gemeente Arnhem - Aanvraag omgevingsvergunning, het realiseren van een dakopbouw, Jane Austenpad 12 Arnhem</meta:user-defined>
    <meta:user-defined meta:name="OVERHEID.PostcodeHuisnummer/OVERHEIDop.postcodeHuisnummer">6836TP 12</meta:user-defined>
    <meta:user-defined meta:name="OVERHEIDop.straatnaam">Jane Austenpad</meta:user-defined>
    <meta:user-defined meta:name="OVERHEIDop.woonplaats">Arn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739</meta:user-defined>
    <meta:user-defined meta:name="OVERHEIDop.GmbID/DC.identifier">gmb-2020-185739</meta:user-defined>
    <meta:user-defined meta:name="OVERHEIDop.versieInformatie"/>
  </office:meta>
</office:document-meta>
</file>