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oning  kamergewijs verhuren, Eusebiusbuitensingel 3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010</text:p>
            <text:p text:style-name="common-al">OLO-nummer: 5313313</text:p>
            <text:p text:style-name="common-al">Datum indiening: 11 juli 2020</text:p>
            <text:p text:style-name="common-al">Omschrijving: woning  kamergewijs verhuren</text:p>
            <text:p text:style-name="common-al">Adres: Eusebiusbuitensingel 3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3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45.384 443593.999</meta:user-defined>
    <meta:user-defined meta:name="DC.title">ODRA Gemeente Arnhem - Aanvraag omgevingsvergunning, woning  kamergewijs verhuren, Eusebiusbuitensingel 31 Arnhem</meta:user-defined>
    <meta:user-defined meta:name="OVERHEID.PostcodeHuisnummer/OVERHEIDop.postcodeHuisnummer">6828HW 31</meta:user-defined>
    <meta:user-defined meta:name="OVERHEIDop.straatnaam">Eusebiusbuitensingel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38</meta:user-defined>
    <meta:user-defined meta:name="OVERHEIDop.GmbID/DC.identifier">gmb-2020-185738</meta:user-defined>
    <meta:user-defined meta:name="OVERHEIDop.versieInformatie"/>
  </office:meta>
</office:document-meta>
</file>